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Tahoma" svg:font-family="Tahoma"/>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23cm" fo:margin-bottom="0.212cm" loext:contextual-spacing="false" fo:line-height="100%" fo:text-align="justify" style:justify-single-word="false"/>
    </style:style>
    <style:style style:name="P2" style:family="paragraph" style:parent-style-name="Standard">
      <style:paragraph-properties fo:margin-left="1.27cm" fo:margin-right="0cm" fo:margin-top="0.423cm" fo:margin-bottom="0cm" loext:contextual-spacing="false" fo:line-height="100%" fo:text-align="start" style:justify-single-word="false" fo:text-indent="0cm" style:auto-text-indent="false"/>
    </style:style>
    <style:style style:name="P3" style:family="paragraph" style:parent-style-name="Standard">
      <style:paragraph-properties fo:margin-left="1.998cm" fo:margin-right="0cm" fo:margin-top="0.423cm" fo:margin-bottom="0cm" loext:contextual-spacing="false" fo:line-height="100%" fo:text-align="start" style:justify-single-word="false" fo:text-indent="0cm" style:auto-text-indent="false"/>
    </style:style>
    <style:style style:name="P4" style:family="paragraph" style:parent-style-name="Standard">
      <style:paragraph-properties fo:margin-top="0.423cm" fo:margin-bottom="0.212cm" loext:contextual-spacing="false" fo:line-height="100%" fo:text-align="center" style:justify-single-word="false"/>
      <style:text-properties style:use-window-font-color="true" style:font-name="Tahoma" fo:font-size="14pt" fo:font-weight="normal" fo:background-color="transparent" style:font-name-asian="Tahoma" style:font-name-complex="Tahoma"/>
    </style:style>
    <style:style style:name="P5" style:family="paragraph" style:parent-style-name="Standard">
      <style:paragraph-properties fo:margin-top="0.423cm" fo:margin-bottom="0.212cm" loext:contextual-spacing="false" fo:line-height="100%" fo:text-align="justify" style:justify-single-word="false"/>
      <style:text-properties style:use-window-font-color="true" style:font-name="Tahoma" fo:font-size="11.5pt" fo:font-weight="normal" fo:background-color="transparent" style:font-name-asian="Tahoma" style:font-name-complex="Tahoma"/>
    </style:style>
    <style:style style:name="P6" style:family="paragraph" style:parent-style-name="Standard">
      <style:paragraph-properties fo:margin-top="0.423cm" fo:margin-bottom="0.212cm" loext:contextual-spacing="false" fo:line-height="100%" fo:text-align="start" style:justify-single-word="false"/>
      <style:text-properties style:use-window-font-color="true" style:font-name="Tahoma" fo:font-size="11.5pt" fo:font-weight="normal" fo:background-color="transparent" style:font-name-asian="Tahoma" style:font-name-complex="Tahoma"/>
    </style:style>
    <style:style style:name="P7" style:family="paragraph" style:parent-style-name="Standard">
      <style:paragraph-properties fo:margin-top="0.423cm" fo:margin-bottom="0.212cm" loext:contextual-spacing="false" fo:line-height="100%" fo:text-align="justify" style:justify-single-word="false"/>
      <style:text-properties style:use-window-font-color="true" style:font-name="Tahoma" fo:font-size="11.5pt" fo:font-weight="normal" officeooo:rsid="000a3a62" officeooo:paragraph-rsid="000a3a62" fo:background-color="transparent" style:font-name-asian="Tahoma" style:font-name-complex="Tahoma"/>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Tahoma" fo:font-size="11.5pt" fo:font-weight="normal" fo:background-color="transparent" style:font-name-asian="Tahoma" style:font-name-complex="Tahoma"/>
    </style:style>
    <style:style style:name="P9" style:family="paragraph" style:parent-style-name="Standard">
      <style:paragraph-properties fo:margin-top="0cm" fo:margin-bottom="0.212cm" loext:contextual-spacing="false" fo:line-height="100%" fo:text-align="center" style:justify-single-word="false"/>
      <style:text-properties style:use-window-font-color="true" style:font-name="Liberation Serif" fo:font-size="11.5pt" fo:font-weight="bold" fo:background-color="transparent" style:font-name-asian="Liberation Serif" style:font-name-complex="Liberation Serif"/>
    </style:style>
    <style:style style:name="P10" style:family="paragraph" style:parent-style-name="Standard">
      <style:paragraph-properties fo:margin-left="1.998cm" fo:margin-right="0cm" fo:margin-top="0.423cm" fo:margin-bottom="0cm" loext:contextual-spacing="false" fo:line-height="100%" fo:text-align="start" style:justify-single-word="false" fo:text-indent="0cm" style:auto-text-indent="false"/>
      <style:text-properties style:use-window-font-color="true" style:font-name="Liberation Serif" fo:font-size="11.5pt" fo:font-weight="normal" fo:background-color="transparent" style:font-name-asian="Liberation Serif" style:font-name-complex="Liberation Serif"/>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ahoma" fo:font-size="11.5pt" fo:font-weight="normal" fo:background-color="transparent" loext:char-shading-value="0" style:font-name-asian="Tahoma" style:font-name-complex="Tahoma"/>
    </style:style>
    <style:style style:name="T2" style:family="text">
      <style:text-properties style:use-window-font-color="true" style:font-name="Tahoma" fo:font-size="11.5pt" fo:font-weight="bold" fo:background-color="transparent" loext:char-shading-value="0" style:font-name-asian="Tahoma" style:font-name-complex="Tahoma"/>
    </style:style>
    <style:style style:name="T3"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4" style:family="text">
      <style:text-properties style:use-window-font-color="true" style:font-name="Liberation Serif" fo:font-size="11.5pt" fo:font-weight="normal" fo:background-color="transparent" loext:char-shading-value="0" style:font-name-asian="Liberation Serif" style:font-name-complex="Liberation Serif"/>
    </style:style>
    <style:style style:name="T5" style:family="text">
      <style:text-properties style:font-name="Liberation Serif" fo:font-size="12pt" style:font-name-asian="Liberation Serif" style:font-name-complex="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RVIZIO RIMOZIONE – CONVENZIONE</text:p>
      <text:p text:style-name="P5">Art. 1</text:p>
      <text:p text:style-name="P1"><text:span text:style-name="T1">E’ affidato il servizio, per la </text:span><text:span text:style-name="T2">durata di anni 5</text:span><text:span text:style-name="T1">- rinnovabili, ai sensi dell’art. 44 della legge n. 724/94, decorrenti dalla data del 01/01/2019- conseguentemente ed in lineare prosecuzione dalla cessazione del precedente e analogo servizio affidato in concessione- fino al 31/12/2023, alla Ditta “Autoriparazioni DEL BREUIL” di NDRECA GENTI, in via Circonvallazione snc– Fr. Breuil-Cervinia– Valtournenche (AO)– CF NDRGNT87E07Z100Y – Partita IVA 01183340072.</text:span></text:p>
      <text:p text:style-name="P5">Art. 2</text:p>
      <text:p text:style-name="P5">La Ditta affidataria dovrà provvedere alla rimozione dei veicoli soltanto se attivata, telefonicamente, dagli operatori di Polizia Stradale ai sensi dell’art. 12 del CdS o direttamente dal rappresentante della Polizia Locale.</text:p>
      <text:p text:style-name="P5">Art. 3</text:p>
      <text:p text:style-name="P5">I veicoli saranno rimossi, per mezzo di carri rimotori della ditta o di Società con questa convenzionata, solo dopo che l’Agente accertatore dell’infrazione avrà formalizzato gli atti dovuti.</text:p>
      <text:p text:style-name="P5">Art. 4 </text:p>
      <text:p text:style-name="P8">I carri rimotori devono possedere tutte quelle particolari caratteristiche ed accorgimenti tecnici, debitamente omologati, al fine di consentire lo svolgimento del servizio in condizioni di sicurezza per persone o cose.</text:p>
      <text:p text:style-name="P5">A tal fine l’Amministrazione, sia contrattualmente, sia successivamente, stabilisce le caratteristiche tecniche dei carri rimotori e può richiedere adeguamenti ed innovazioni tecniche con congruo preavviso.</text:p>
      <text:p text:style-name="P5">In particolare i carri rimotori devono possedere apposite attrezzature che consentano la rimozione dei veicoli aventi gli organi di movimento bloccati.</text:p>
      <text:p text:style-name="P5">I mezzi di cui sopra, che devono risultare conformi alle prescrizioni previste dalla normativa vigente, devono essere uniformemente colorati ed avere caratteristiche tali da consentire la rimozione di qualsiasi tipo di autovettura e motoveicolo.</text:p>
      <text:p text:style-name="P5">I carri rimotori, devono, altresì, consentire il più tempestivo intervento nella esecuzione delle operazioni di rimozione e disporre di idonee apparecchiature di segnalazione luminosa dei veicoli stessi e d’illuminazione della zona di intervento per le operazioni in ore serali e notturne.</text:p>
      <text:p text:style-name="P5">Art. 5</text:p>
      <text:p text:style-name="P5">La ditta dovrà garantire, in idonea autorimessa anche nei giorni festivi, il servizio di rimozione, custodia e la consegna dovrà avvenire dalle ore 08,30 alle ore 19,30.</text:p>
      <text:p text:style-name="P7"><text:soft-page-break/>L’Amministrazione comunale si riserva, in caso di necessità, l’uso di parte dell’area destinata alla custodia dei veicoli rimossi, dandone adeguata comunicazione alla Ditta.</text:p>
      <text:p text:style-name="P5">Art. 6</text:p>
      <text:p text:style-name="P5">Modalità di pagamento per trasporto e sosta presso i locali della ditta per il trasporto dalla zona di rimozione alla depositeria: il proprietario del veicolo rimosso dovrà corrispondere la somma di € 150,00 (centocinquanta/00) per veicoli di massa complessiva a pieno carico fino a 3,5 t;</text:p>
      <text:p text:style-name="P5">La suddetta tariffa si intende per rimozioni entro i 5 Km dalla sede della Ditta, oltre i 5 Km e sino al limite del territorio comunale, qualora non fosse possibile effettuare il servizio con altra ditta o modo, saranno aumentate ad € 180,00 (centottanta/00);</text:p>
      <text:p text:style-name="P5">Nulla è dovuto dai proprietari dei veicoli regolarmente parcheggiati nei casi di rimozione per urgenti motivi di ordine pubblico o di pubblica necessità – art. 2 comma 2 del D.M. 4 settembre 1998, n. 401;</text:p>
      <text:p text:style-name="P5">Le tariffe saranno aggiornate, dagli enti concedenti il servizio di rimozione, all’inizio di ogni anno in misura non superiore all’intera variazione accertata dall’ISTAT, dell’indice dei prezzi al consumo per le famiglie di operai e impiegati noto al 31 dicembre dell’anno precedente.</text:p>
      <text:p text:style-name="P5">Per la sosta e custodia dei veicoli di cui al primo capoverso del presente articolo, per giorno o frazione dal giorno successivo di prelievo a quello di riconsegna, presso la sopra citata depositeria, il proprietario del veicolo dovrà corrispondere la somma di € 15,00 (quindici/00).</text:p>
      <text:p text:style-name="P1"><text:span text:style-name="T1">Tutti i prezzi sono da intendersi </text:span><text:span text:style-name="T2">IVA inclusa</text:span><text:span text:style-name="T1">.</text:span></text:p>
      <text:p text:style-name="P5">Art. 7</text:p>
      <text:p text:style-name="P5">Il pagamento da parte dell’avente diritto alla restituzione del veicolo dovrà avvenire elusivamente presso la ditta assegnataria del servizio, che rilascerà ricevuta dell’avvenuto pagamento, con orario 8,30 – 19,30 festivi compresi. </text:p>
      <text:p text:style-name="P8">Se il conducente/proprietario del veicolo che ha causato l’intervento del carro rimotore sopraggiunge durante le operazioni di rimozione del veicolo, la restituzione dello stesso è consentita, ai sensi dell’art. 397 comma 2 del D.P.R. n. 495/1992 come modificato dall’art. 224 del D.P.R. n. 610/1996, previo pagamento di tutte le operazioni già eseguite e da eseguire per la restituzione stessa, e cioè:</text:p>
      <text:p text:style-name="P2"><text:span text:style-name="T4">- </text:span><text:span text:style-name="T1">Giunga sul posto ad operazioni di carico del veicolo sul carro rimotore, non ancora iniziate: veicoli di massa complessiva a pieno carico fino a 3,5 t € 50,00 (cinquanta/00);</text:span></text:p>
      <text:p text:style-name="P2"><text:span text:style-name="T4">- </text:span><text:span text:style-name="T1">Giunga sul posto dopo l’avvenuto carico del veicolo sul carro rimotore si applicheranno le tariffe previste per la rimozione di cui all’art. 6.</text:span></text:p>
      <text:p text:style-name="P5">In tutti i casi sopra riportati, il veicolo sarà restituito all’avente diritto sul posto direttamente dalla Ditta la quale provvederà alla ri-consegna del veicolo, al proprietario o alla persona da lui incaricata, previo pagamento della somma prevista dovuta.</text:p>
      <text:p text:style-name="P5"><text:soft-page-break/>Le somme dovute saranno riscosse esclusivamente dalla ditta assegnataria del servizio che rilascerà apposita quietanza di pagamento al contravventore, secondo le somme indicate dalla presente convenzione.</text:p>
      <text:p text:style-name="P6">Art. 8</text:p>
      <text:p text:style-name="P5">La ditta concessionaria è tenuta ad eseguire tutte le operazioni inerenti al servizio con sollecitudine e diligenza, in modo tale da non creare alcun intralcio alla circolazione ed al servizio. In ogni caso, la ditta dovrà raggiungere il luogo della rimozione entro il termine massimo di quindici minuti dalla chiamata degli operatori di Polizia Stradale ai sensi dell’art. 12 del CdS e/o direttamente dal rappresentante della Centrale Operativa della Polizia Locale. La ditta medesima è tenuta, altresì, ad effettuare la rimozione dei veicoli ed a curare la loro custodia con tutte le cautele atte ad evitare danni ai veicoli. La ditta affidataria dovrà altresì provvedere a:</text:p>
      <text:p text:style-name="P3"><text:span text:style-name="T4">- </text:span><text:span text:style-name="T1">mettere un numero 0166/948930 - 3891947605 a disposizione degli operatori di Polizia Stradale ai sensi dell’art. 12 del CdS;</text:span></text:p>
      <text:p text:style-name="P10">- conferma dalla sede dell’immediato invio del carro rimotore;</text:p>
      <text:p text:style-name="P5">La ditta s’impegna, inoltre, a sollevare gli operatori di Polizia Stradale ai sensi dell’art. 12 del CdS e il Comune di Valtournenche, da tutte quelle controversie che dovessero insorgere, a seguito dei danni prodotti sui mezzi durante il servizio di rimozione e non rilevati ed attestati sul verbale dell’Operatore all’atto della stessa rimozione.</text:p>
      <text:p text:style-name="P5">Art. 9</text:p>
      <text:p text:style-name="P5">La ditta è obbligata a contrarre espressamente polizza assicurativa, ai sensi e secondo le modalità dell’art. 4 del D.M. 04/09/1998, n. 401 nonché contro i furti e gli incendi che dovessero verificarsi durante la custodia dei mezzi prelevati.</text:p>
      <text:p text:style-name="P5">Art. 10</text:p>
      <text:p text:style-name="P5">Nell’eventualità che per fatti vari (provenienza furtiva, mancanza di proprietario, negligenza del ritiro, ecc.), non fosse possibile recuperare le indennità di trasporto e sosta, la ditta non potrà avanzare alcuna richiesta di indennizzo da parte del Comune anche per tutte quelle particolari esigenze dovute a situazioni od eventi non prevedibili e, quindi, non normate da nessun dettame legislativo.</text:p>
      <text:p text:style-name="P5">Art. 11</text:p>
      <text:p text:style-name="P5">L’eventuale disservizio scaturito dall’inosservanza degli obblighi della ditta nell’espletamento del servizio, darà diritto, al concedente il servizio, di revocare la concessione in maniera definitiva ed insindacabile.</text:p>
      <text:p text:style-name="P5">Art. 12</text:p>
      <text:p text:style-name="P5">Tutte le spese inerenti e conseguenti alla convenzione da stipulare (tassa di registrazione, diritti di segreteria spettanti al Comune, bolli per l’originale e copia, ecc.) saranno a carico <text:soft-page-break/>esclusivo della ditta concessionaria.</text:p>
      <text:p text:style-name="P5">Art. 13</text:p>
      <text:p text:style-name="P5">E’ vietata la sub-concessione del servizio.</text:p>
      <text:p text:style-name="P5">Art. 14</text:p>
      <text:p text:style-name="P5">Per quanto non espressamente previsto, valgono le norme del diritto civile.</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Tahoma" svg:font-family="Tahoma"/>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1"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28T10:42:28.819000000</dc:date>
    <meta:editing-duration>PT1M44S</meta:editing-duration>
    <meta:editing-cycles>1</meta:editing-cycles>
    <meta:document-statistic meta:table-count="0" meta:image-count="0" meta:object-count="0" meta:page-count="4" meta:paragraph-count="47" meta:word-count="1140" meta:character-count="7653" meta:non-whitespace-character-count="6554"/>
    <meta:generator>LibreOffice/5.3.1.2$Windows_x86 LibreOffice_project/e80a0e0fd1875e1696614d24c32df0f95f03deb2</meta:generator>
  </office:meta>
</office:document-meta>
</file>