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 svg:font-family="OpenSymbol"/>
    <style:font-face style:name="Times New Roman" svg:font-family="'Times New Roman'"/>
    <style:font-face style:name="Tahoma6" svg:font-family="Tahoma" style:font-family-generic="swiss"/>
    <style:font-face style:name="Tahoma7" svg:font-family="Tahoma" style:font-adornments="Normale" style:font-family-generic="swiss"/>
    <style:font-face style:name="Tahoma1" svg:font-family="Tahoma" style:font-family-generic="modern" style:font-pitch="fixed"/>
    <style:font-face style:name="MS Mincho" svg:font-family="'MS Mincho'"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7cm" table:align="left"/>
    </style:style>
    <style:style style:name="Tabella3.A" style:family="table-column">
      <style:table-column-properties style:column-width="4.89cm"/>
    </style:style>
    <style:style style:name="Tabella3.B" style:family="table-column">
      <style:table-column-properties style:column-width="1.24cm"/>
    </style:style>
    <style:style style:name="Tabella3.C" style:family="table-column">
      <style:table-column-properties style:column-width="2.482cm"/>
    </style:style>
    <style:style style:name="Tabella3.D" style:family="table-column">
      <style:table-column-properties style:column-width="2.882cm"/>
    </style:style>
    <style:style style:name="Tabella3.E" style:family="table-column">
      <style:table-column-properties style:column-width="1.482cm"/>
    </style:style>
    <style:style style:name="Tabella3.F" style:family="table-column">
      <style:table-column-properties style:column-width="4.025cm"/>
    </style:style>
    <style:style style:name="Tabella3.A1" style:family="table-cell">
      <style:table-cell-properties style:vertical-align="middle" fo:padding="0.049cm" fo:border="1pt solid #000000"/>
    </style:style>
    <style:style style:name="Tabella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 style:family="table">
      <style:table-properties style:width="17cm" table:align="left"/>
    </style:style>
    <style:style style:name="Tabella2.A" style:family="table-column">
      <style:table-column-properties style:column-width="8.498cm"/>
    </style:style>
    <style:style style:name="Tabella2.B" style:family="table-column">
      <style:table-column-properties style:column-width="8.502cm"/>
    </style:style>
    <style:style style:name="Tabella2.A1" style:family="table-cell">
      <style:table-cell-properties fo:padding="0.049cm" fo:border="1pt solid #000000"/>
    </style:style>
    <style:style style:name="Tabella2.B1" style:family="table-cell">
      <style:table-cell-properties fo:padding-left="0cm" fo:padding-right="0.049cm" fo:padding-top="0.049cm" fo:padding-bottom="0.049cm" fo:border-left="none" fo:border-right="1pt solid #000000" fo:border-top="1pt solid #000000" fo:border-bottom="1pt solid #000000"/>
    </style:style>
    <style:style style:name="Tabella2.A2" style:family="table-cell">
      <style:table-cell-properties fo:padding-left="0.049cm" fo:padding-right="0.049cm" fo:padding-top="0cm" fo:padding-bottom="0.049cm" fo:border-left="1pt solid #000000" fo:border-right="1pt solid #000000" fo:border-top="none" fo:border-bottom="1pt solid #000000"/>
    </style:style>
    <style:style style:name="Tabella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212cm" loext:contextual-spacing="false" fo:line-height="103%" fo:text-align="justify" style:justify-single-word="false" fo:text-indent="0cm" style:auto-text-indent="false"/>
      <style:text-properties style:font-name="Times New Roman" fo:font-size="12pt" fo:font-weight="bold"/>
    </style:style>
    <style:style style:name="P2" style:family="paragraph" style:parent-style-name="Text_20_body">
      <style:paragraph-properties fo:margin-left="0cm" fo:margin-right="0cm" fo:margin-top="0cm" fo:margin-bottom="0.212cm" loext:contextual-spacing="false" fo:line-height="103%" fo:text-align="justify" style:justify-single-word="false" fo:text-indent="0cm" style:auto-text-indent="false"/>
      <style:text-properties style:font-name="Times New Roman" fo:font-size="12pt" fo:background-color="transparent"/>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15%" fo:text-align="justify" style:justify-single-word="false"/>
      <style:text-properties style:font-name="Times New Roman1"/>
    </style:style>
    <style:style style:name="P7" style:family="paragraph" style:parent-style-name="Text_20_body">
      <style:paragraph-properties fo:margin-top="0cm" fo:margin-bottom="0.212cm" loext:contextual-spacing="false" fo:line-height="107%"/>
      <style:text-properties style:font-name="Times New Roman" fo:font-size="12pt" fo:font-weight="bold"/>
    </style:style>
    <style:style style:name="P8" style:family="paragraph" style:parent-style-name="Text_20_body">
      <style:paragraph-properties fo:margin-top="0cm" fo:margin-bottom="0.212cm" loext:contextual-spacing="false" fo:line-height="107%" fo:text-align="center" style:justify-single-word="false"/>
      <style:text-properties style:font-name="Times New Roman" fo:font-size="18pt" fo:font-weight="bold"/>
    </style:style>
    <style:style style:name="P9" style:family="paragraph" style:parent-style-name="Text_20_body">
      <style:paragraph-properties fo:margin-left="0.101cm" fo:margin-right="0cm" fo:margin-top="0cm" fo:margin-bottom="0cm" loext:contextual-spacing="false" fo:line-height="107%" fo:text-align="center" style:justify-single-word="false" fo:text-indent="0cm" style:auto-text-indent="false"/>
    </style:style>
    <style:style style:name="P10" style:family="paragraph" style:parent-style-name="Text_20_body">
      <style:paragraph-properties fo:margin-top="0cm" fo:margin-bottom="0cm" loext:contextual-spacing="false" fo:text-align="justify" style:justify-single-word="false"/>
    </style:style>
    <style:style style:name="P11" style:family="paragraph" style:parent-style-name="Text_20_body">
      <style:paragraph-properties fo:margin-top="0cm" fo:margin-bottom="0cm" loext:contextual-spacing="false" fo:text-align="justify" style:justify-single-word="false"/>
      <style:text-properties style:font-name="Times New Roman" fo:font-size="12pt"/>
    </style:style>
    <style:style style:name="P12" style:family="paragraph" style:parent-style-name="Text_20_body">
      <style:paragraph-properties fo:margin-top="0cm" fo:margin-bottom="0cm" loext:contextual-spacing="false" fo:text-align="justify" style:justify-single-word="false"/>
      <style:text-properties style:font-name="Times New Roman" fo:font-size="12pt" fo:font-weight="bold"/>
    </style:style>
    <style:style style:name="P13" style:family="paragraph" style:parent-style-name="Text_20_body">
      <style:paragraph-properties fo:margin-top="0cm" fo:margin-bottom="0cm" loext:contextual-spacing="false" fo:text-align="justify" style:justify-single-word="false"/>
      <style:text-properties style:font-name="Times New Roman" fo:font-size="12pt" fo:font-weight="bold" fo:background-color="transparent"/>
    </style:style>
    <style:style style:name="P14" style:family="paragraph" style:parent-style-name="Text_20_body">
      <style:paragraph-properties fo:margin-top="0cm" fo:margin-bottom="0cm" loext:contextual-spacing="false" fo:text-align="justify" style:justify-single-word="false"/>
      <style:text-properties style:font-name="Times New Roman" fo:font-size="12pt" fo:background-color="#ffff00"/>
    </style:style>
    <style:style style:name="P15" style:family="paragraph" style:parent-style-name="Text_20_body">
      <style:paragraph-properties fo:margin-top="0cm" fo:margin-bottom="0cm" loext:contextual-spacing="false" fo:text-align="justify" style:justify-single-word="false"/>
      <style:text-properties style:font-name="Times New Roman" fo:font-size="12pt" fo:background-color="transparent"/>
    </style:style>
    <style:style style:name="P16" style:family="paragraph" style:parent-style-name="Text_20_body">
      <style:paragraph-properties fo:margin-top="0cm" fo:margin-bottom="0cm" loext:contextual-spacing="false" fo:text-align="justify" style:justify-single-word="false"/>
      <style:text-properties style:font-name="Times New Roman1" fo:font-size="12pt" fo:background-color="transparent"/>
    </style:style>
    <style:style style:name="P17" style:family="paragraph" style:parent-style-name="Text_20_body">
      <style:paragraph-properties fo:margin-top="0cm" fo:margin-bottom="0cm" loext:contextual-spacing="false" fo:text-align="justify" style:justify-single-word="false"/>
      <style:text-properties style:font-name="Times New Roman1" fo:font-size="12pt"/>
    </style:style>
    <style:style style:name="P18" style:family="paragraph" style:parent-style-name="Text_20_body">
      <style:paragraph-properties fo:margin-top="0cm" fo:margin-bottom="0cm" loext:contextual-spacing="false" fo:text-align="justify" style:justify-single-word="false"/>
      <style:text-properties style:font-name="Times New Roman1" fo:background-color="transparent"/>
    </style:style>
    <style:style style:name="P19" style:family="paragraph" style:parent-style-name="Text_20_body">
      <style:paragraph-properties fo:margin-top="0cm" fo:margin-bottom="0cm" loext:contextual-spacing="false" fo:text-align="justify" style:justify-single-word="false"/>
      <style:text-properties style:font-name="Times New Roman1" officeooo:paragraph-rsid="0010d921" fo:background-color="transparent"/>
    </style:style>
    <style:style style:name="P20" style:family="paragraph" style:parent-style-name="Text_20_body">
      <style:paragraph-properties fo:margin-top="0cm" fo:margin-bottom="0cm" loext:contextual-spacing="false" fo:text-align="justify" style:justify-single-word="false"/>
      <style:text-properties style:font-name="Times New Roman1" officeooo:rsid="00128a97" officeooo:paragraph-rsid="00128a97" fo:background-color="transparent"/>
    </style:style>
    <style:style style:name="P21" style:family="paragraph" style:parent-style-name="Text_20_body">
      <style:paragraph-properties fo:margin-top="0cm" fo:margin-bottom="0cm" loext:contextual-spacing="false" fo:text-align="justify" style:justify-single-word="false"/>
      <style:text-properties fo:background-color="transparent"/>
    </style:style>
    <style:style style:name="P22" style:family="paragraph" style:parent-style-name="Table_20_Contents">
      <style:paragraph-properties fo:margin-top="0cm" fo:margin-bottom="0cm" loext:contextual-spacing="false" fo:text-align="center" style:justify-single-word="false"/>
      <style:text-properties fo:color="#c0504d" style:font-name="Times New Roman" fo:font-size="12pt" fo:font-weight="bold"/>
    </style:style>
    <style:style style:name="P23" style:family="paragraph" style:parent-style-name="Table_20_Contents">
      <style:paragraph-properties fo:margin-top="0cm" fo:margin-bottom="0cm" loext:contextual-spacing="false" fo:text-align="center" style:justify-single-word="false"/>
      <style:text-properties style:font-name="Times New Roman" fo:font-size="12pt" fo:font-weight="bold"/>
    </style:style>
    <style:style style:name="P24" style:family="paragraph" style:parent-style-name="Table_20_Contents">
      <style:paragraph-properties fo:margin-top="0cm" fo:margin-bottom="0cm" loext:contextual-spacing="false" fo:text-align="justify" style:justify-single-word="false"/>
      <style:text-properties style:font-name="Times New Roman" fo:font-size="12pt" fo:font-weight="bold"/>
    </style:style>
    <style:style style:name="P25" style:family="paragraph" style:parent-style-name="Table_20_Contents">
      <style:paragraph-properties fo:margin-top="0cm" fo:margin-bottom="0cm" loext:contextual-spacing="false" fo:text-align="center" style:justify-single-word="false"/>
      <style:text-properties style:font-name="Times New Roman" fo:font-size="12pt"/>
    </style:style>
    <style:style style:name="P26" style:family="paragraph" style:parent-style-name="Table_20_Contents">
      <style:paragraph-properties fo:margin-top="0cm" fo:margin-bottom="0cm" loext:contextual-spacing="false" fo:text-align="justify" style:justify-single-word="false"/>
      <style:text-properties style:font-name="Times New Roman" fo:font-size="12pt"/>
    </style:style>
    <style:style style:name="P27" style:family="paragraph" style:parent-style-name="Table_20_Contents">
      <style:paragraph-properties fo:margin-top="0cm" fo:margin-bottom="0cm" loext:contextual-spacing="false" fo:text-align="center" style:justify-single-word="false"/>
      <style:text-properties style:font-name="Times New Roman" fo:font-size="8pt"/>
    </style:style>
    <style:style style:name="P28" style:family="paragraph" style:parent-style-name="Table_20_Contents">
      <style:paragraph-properties fo:margin-top="0cm" fo:margin-bottom="0cm" loext:contextual-spacing="false" fo:text-align="justify" style:justify-single-word="false"/>
      <style:text-properties style:font-name="Times New Roman"/>
    </style:style>
    <style:style style:name="P29" style:family="paragraph" style:parent-style-name="Table_20_Contents">
      <style:paragraph-properties fo:margin-top="0cm" fo:margin-bottom="0cm" loext:contextual-spacing="false" fo:text-align="center" style:justify-single-word="false"/>
    </style:style>
    <style:style style:name="P30"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style:font-name="Times New Roman1"/>
    </style:style>
    <style:style style:name="P31"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Times New Roman1"/>
    </style:style>
    <style:style style:name="P32" style:family="paragraph" style:parent-style-name="Text_20_body">
      <style:paragraph-properties fo:margin-left="0.501cm" fo:margin-right="0cm" fo:margin-top="0cm" fo:margin-bottom="0cm" loext:contextual-spacing="false" fo:text-align="justify" style:justify-single-word="false" fo:text-indent="0cm" style:auto-text-indent="false"/>
    </style:style>
    <style:style style:name="P33" style:family="paragraph" style:parent-style-name="Text_20_body">
      <style:text-properties style:font-name="Times New Roman" fo:font-size="18pt" fo:font-weight="bold" style:font-size-asian="12pt" style:font-size-complex="12pt"/>
    </style:style>
    <style:style style:name="T1" style:family="text">
      <style:text-properties style:font-name="Times New Roman" fo:font-size="12pt"/>
    </style:style>
    <style:style style:name="T2" style:family="text">
      <style:text-properties style:font-name="Times New Roman" fo:font-size="8pt"/>
    </style:style>
    <style:style style:name="T3" style:family="text">
      <style:text-properties fo:font-size="12pt"/>
    </style:style>
    <style:style style:name="T4" style:family="text">
      <style:text-properties fo:font-variant="normal" fo:text-transform="none" fo:font-size="12pt"/>
    </style:style>
    <style:style style:name="T5" style:family="text">
      <style:text-properties fo:font-variant="normal" fo:text-transform="none" style:font-name="Symbol" fo:font-size="12pt"/>
    </style:style>
    <style:style style:name="T6" style:family="text">
      <style:text-properties fo:font-variant="normal" fo:text-transform="none" style:font-name="Times New Roman" fo:font-size="12pt"/>
    </style:style>
    <style:style style:name="T7" style:family="text">
      <style:text-properties style:font-name="Symbol" fo:font-size="12pt"/>
    </style:style>
    <style:style style:name="T8" style:family="text">
      <style:text-properties officeooo:rsid="000d8ef4"/>
    </style:style>
    <style:style style:name="T9" style:family="text">
      <style:text-properties officeooo:rsid="0010d9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ROGRAMMA TRIENNALE DELLE MISURE FINALIZZATE ALLA RAZIONALIZZAZIONE ED AL CONTENIMENTO DELLA SPESA CORRENTE</text:p>
      <text:p text:style-name="P7">LEGGE FINANZIARIA 2008 (24.12.2008 N. 244) Art 2, commi da 594 a 599 </text:p>
      <text:p text:style-name="P8">Triennio 2018/2020</text:p>
      <text:p text:style-name="P9"/>
      <text:p text:style-name="P1">PREMESSA </text:p>
      <text:p text:style-name="P10"><text:span text:style-name="T1">La Legge Finanziaria</text:span> <text:span text:style-name="T1">2008 (Legge 24 dicembre 2007, n. 244) dai commi 594 a 599 dell’art. 2 ha previsto che ai fini del contenimento delle spese di funzionamento, tutte le pubbliche amministrazioni, tra cui anche gli Enti Locali, adottino piani triennali per l’individuazione di misure finalizzate a razionalizzare e a ridurre le spese connesse all’utilizzo di: </text:span></text:p>
      <text:p text:style-name="P11">· dotazioni strumentali, anche informatiche, che corredano le stazioni di lavoro nell’automazione d’ufficio; </text:p>
      <text:p text:style-name="P11">· autovetture di servizio, attraverso il ricorso, previa verifica di fattibilità, a mezzi alternativi di trasporto, anche cumulativo; </text:p>
      <text:p text:style-name="P11">· beni immobili a uso abitativo o di servizio, con esclusione dei beni infrastrutturali. </text:p>
      <text:p text:style-name="P11">Il comma 595 del succitato articolo stabilisce che, nei piani relativi alle dotazioni strumentali, occorre prevedere misure dirette a circoscrivere l’assegnazione di apparecchiature di telefonia mobile ai soli casi in cui il personale debba assicurare, per esigenze di servizio, pronta e costante reperibilità e limitatamente al periodo necessario allo svolgimento delle particolari attività che ne richiedono l’uso, individuando, nel rispetto della normativa sulla tutela della riservatezza dei dati personali, forme di verifica, anche a campione, circa il corretto utilizzo delle relative utenze. </text:p>
      <text:p text:style-name="P11">A fronte dell’obbligo dell’adozione del piano triennale, il comma 597 dell’art. 2 prevede che a consuntivo debba essere redatta una relazione da inviare: </text:p>
      <text:p text:style-name="P11">· agli organi di controllo interno, </text:p>
      <text:p text:style-name="P11">· alla sezione regionale della Corte dei Conti competente. </text:p>
      <text:p text:style-name="P11">L’art. 2 comma 598 richiede anche un obbligo di pubblicazione dei piani triennali sui siti internet degli Enti. </text:p>
      <text:p text:style-name="P11">In relazione alle previsioni, dell’art. 2, commi da 594 e 599, della Legge n. 244 del 24/12/2007 (Legge Finanziaria 2008), i competenti servizi comunali mantengono da tempo obiettivi di razionalizzazione dei beni individuati dalla predetta norma, attraverso attività di analisi delle modalità di utilizzo delle dotazioni strumentali, anche informatiche, e della telefonia, e dei conseguenti costi a carico dell’Ente, al fine di individuare eventuali diseconomie e proporre misure per ottimizzare i costi ovvero, ridurli, perseguendo in tal modo gli obiettivi di razionalizzazione. </text:p>
      <text:p text:style-name="P11">Sulla base dell’attività di monitoraggio, si è giunti alla redazione del piano triennale 2018/2020 di razionalizzazione, che è stato elaborato con riferimento sia alla idoneità delle dotazioni strumentali ed informatiche, che corredano le stazioni di lavoro o che supportano lo svolgimento di prestazioni lavorative da parte dei lavoratori, sia alle modalità organizzative adottate per la fornitura e l’utilizzo dei beni indicati dalla Legge 244/2007, rilevando che non sussistono sprechi nell’ambito delle dotazioni a disposizione dell’Ente e salvaguardando la funzionalità degli uffici, dei servizi e degli organi istituzionali. </text:p>
      <text:p text:style-name="P11"><text:soft-page-break/>In linea generale e quale criterio primario per la razionalizzazione delle spese, non saranno effettuate nuove acquisizioni di beni ed attrezzature se non in sostituzione di quelle esistenti da dismettere o in caso di guasti per i quali risulterebbe antieconomico procedere alla riparazione, salvo casi eccezionali da autorizzare. </text:p>
      <text:p text:style-name="P11">Per il perseguimento degli obiettivi, si dovrà tenere conto dei limiti imposti dalle disposizioni di finanza pubblica sia in tema di pareggio di bilancio che di tagli alle spese degli Enti Locali. </text:p>
      <text:p text:style-name="P11">Di seguito, vengono specificati i provvedimenti che si intendono assumere nel merito al fine di rispettare le disposizioni di legge finalizzate alla razionalizzazione delle strutture e dei beni in dotazione, tenendo comunque conto che, considerate le dimensioni del Comune e le strutture a disposizione, già contenute in termini di spese e razionalizzazione dell’utilizzo, non verranno proposti drastici tagli, che andrebbero a svantaggio dell’efficienza e dell’efficacia dei servizi da erogare alla comunità. </text:p>
      <text:p text:style-name="P11">Di seguito sono riportate, per specifica categoria di bene, le analisi delle dotazioni esistenti, le misure e gli interventi da adottare, gli obiettivi futuri che il Comune si propone di perseguire per una razionalizzazione delle spese.</text:p>
      <text:p text:style-name="P10"> </text:p>
      <text:p text:style-name="P5"> </text:p>
      <text:p text:style-name="P12">DOTAZIONI STRUMENTALI, ANCHE INFORMATICHE, CHE CORREDANO LE STAZIONI DI LAVORO NELL’AUTOMAZIONE D’UFFICIO</text:p>
      <text:p text:style-name="P11">(Art. 2, comma 594, lett. a) legge 24.12.2007, n. 244)</text:p>
      <text:p text:style-name="P11">Le postazioni di lavoro individuali sono costituite dalle apparecchiature informatiche installate nei relativi uffici comunali, per ogni dipendente, al fine dell’espletamento del lavoro attinente le mansioni di riferimento. Il criterio dominante nell’assegnazione in uso al dipendente sono le mansioni svolte dallo stesso come confermate nella dotazione organica dell’ente e gli specifici carichi di lavoro assegnati dal Segretario Comunale.</text:p>
      <text:p text:style-name="P16">Le strumentazioni sono costituite da:</text:p>
      <text:p text:style-name="P30"><text:span text:style-name="T3">-</text:span><text:span text:style-name="T4"> </text:span><text:span text:style-name="T3">n. 36 personal computer completi di video LCD, sistema operativo ed applicativi previsti dai procedimenti di lavoro per ogni postazione;</text:span></text:p>
      <text:p text:style-name="P30"><text:span text:style-name="T3">-</text:span><text:span text:style-name="T4"> </text:span><text:span text:style-name="T3">n. 23 stampanti personali o di rete;</text:span></text:p>
      <text:p text:style-name="P30"><text:span text:style-name="T3">-</text:span><text:span text:style-name="T4"> </text:span><text:span text:style-name="T3">n. 6 scanner personali o di rete (integrato in fotocopiatrice multifunzione);</text:span></text:p>
      <text:p text:style-name="P30"><text:span text:style-name="T3">-</text:span><text:span text:style-name="T4"> </text:span><text:span text:style-name="T3">n. 34 scrivanie con cassettiera e seduta;</text:span></text:p>
      <text:p text:style-name="P30"><text:span text:style-name="T3">-</text:span><text:span text:style-name="T4"> </text:span><text:span text:style-name="T3">n. 1 fotocopiatore b/n di rete comprensivo di scanner per uffici al piano +2, n. 1 fotocopiatore di rete a colori comprensivo di scanner per uffici al piano +1,  n. 1 fotocopiatore di rete a colori comprensivo di scanner per uffici al piano -1, n. 1 fotocopiatore b/n di rete comprensivo di scanner per uffici al piano -2;</text:span></text:p>
      <text:p text:style-name="P30"><text:span text:style-name="T3">-</text:span><text:span text:style-name="T4"> </text:span><text:span text:style-name="T3">fotocopiatore ad uso proprio per ufficio, polizia locale uffici distaccati di Valtournenche e di Breuil-Cervinia e ufficio distaccato Biblioteca comunale;</text:span></text:p>
      <text:p text:style-name="P30"><text:span text:style-name="T3">-</text:span><text:span text:style-name="T4"> </text:span><text:span text:style-name="T3">n. 2 apparecchiature fax utilizzate da tutti i servizi ubicate presso l’Ufficio Protocollo e presso l’Ufficio Tecnico, n. 1 fax in uso presso l’ufficio distaccato della Polizia Locale di Valtournenche e n. 1 fax in uso presso la Biblioteca comunale.</text:span></text:p>
      <text:p text:style-name="P30"><text:span text:style-name="T3">-</text:span><text:span text:style-name="T4"> </text:span><text:span text:style-name="T3">n. 1 imbustatrice automatica presso l’ufficio Tributi;</text:span></text:p>
      <text:p text:style-name="P30"><text:span text:style-name="T3">-</text:span><text:span text:style-name="T4"> </text:span><text:span text:style-name="T3">n. 2 pc portatili utilizzati alla bisogna;</text:span></text:p>
      <text:p text:style-name="P30"><text:span text:style-name="T3">-</text:span><text:span text:style-name="T4"> </text:span><text:span text:style-name="T3">n. 2 palmari e n. 2 stampanti portatili in uso alla Polizia Locale;</text:span></text:p>
      <text:p text:style-name="P17"><text:soft-page-break/>Le postazioni di lavoro sono poi corredate da un telefono Voip di ultima generazione (42 telefoni posizionati presso la sede del Municipio) e da una postazione centralino presso l’ufficio di Protocollo. </text:p>
      <text:p text:style-name="P6"><text:span text:style-name="T3">Le quantità presenti nei vari settori/aree sono riportate nella seguente tabella:</text:span> </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22">SETTORE</text:p>
          </table:table-cell>
          <table:table-cell table:style-name="Tabella3.B1" office:value-type="string">
            <text:p text:style-name="P22">PC</text:p>
          </table:table-cell>
          <table:table-cell table:style-name="Tabella3.B1" office:value-type="string">
            <text:p text:style-name="P22">SCANNER</text:p>
          </table:table-cell>
          <table:table-cell table:style-name="Tabella3.B1" office:value-type="string">
            <text:p text:style-name="P22">STAMPANTI</text:p>
          </table:table-cell>
          <table:table-cell table:style-name="Tabella3.B1" office:value-type="string">
            <text:p text:style-name="P22">FAX</text:p>
          </table:table-cell>
          <table:table-cell table:style-name="Tabella3.B1" office:value-type="string">
            <text:p text:style-name="P22">FOTOCOPIATORI</text:p>
          </table:table-cell>
        </table:table-row>
        <table:table-row>
          <table:table-cell table:style-name="Tabella3.A2" office:value-type="string">
            <text:p text:style-name="P23">Sindaco</text:p>
            <text:p text:style-name="P23">Piano +2</text:p>
          </table:table-cell>
          <table:table-cell table:style-name="Tabella3.B2" office:value-type="string">
            <text:p text:style-name="P25">1</text:p>
          </table:table-cell>
          <table:table-cell table:style-name="Tabella3.B2" office:value-type="string">
            <text:p text:style-name="P29"/>
          </table:table-cell>
          <table:table-cell table:style-name="Tabella3.B2" office:value-type="string">
            <text:p text:style-name="P25">1</text:p>
          </table:table-cell>
          <table:table-cell table:style-name="Tabella3.B2" office:value-type="string">
            <text:p text:style-name="P29"/>
          </table:table-cell>
          <table:table-cell table:style-name="Tabella3.B2" office:value-type="string">
            <text:p text:style-name="P25">1</text:p>
            <text:p text:style-name="P27">(condiviso sul piano +2)</text:p>
          </table:table-cell>
        </table:table-row>
        <table:table-row>
          <table:table-cell table:style-name="Tabella3.A2" office:value-type="string">
            <text:p text:style-name="P23">Ufficio Protocollo</text:p>
            <text:p text:style-name="P23">Piano +2</text:p>
          </table:table-cell>
          <table:table-cell table:style-name="Tabella3.B2" office:value-type="string">
            <text:p text:style-name="P25">1</text:p>
          </table:table-cell>
          <table:table-cell table:style-name="Tabella3.B2" office:value-type="string">
            <text:p text:style-name="P25">1</text:p>
          </table:table-cell>
          <table:table-cell table:style-name="Tabella3.B2" office:value-type="string">
            <text:p text:style-name="P25">1</text:p>
          </table:table-cell>
          <table:table-cell table:style-name="Tabella3.B2" office:value-type="string">
            <text:p text:style-name="P25">1</text:p>
          </table:table-cell>
          <table:table-cell table:style-name="Tabella3.B2" office:value-type="string">
            <text:p text:style-name="P25">1</text:p>
            <text:p text:style-name="P27">(condiviso sul piano +2)</text:p>
          </table:table-cell>
        </table:table-row>
        <table:table-row>
          <table:table-cell table:style-name="Tabella3.A2" office:value-type="string">
            <text:p text:style-name="P23">Ufficio Segreteria</text:p>
            <text:p text:style-name="P23">Piano +1</text:p>
          </table:table-cell>
          <table:table-cell table:style-name="Tabella3.B2" office:value-type="string">
            <text:p text:style-name="P25">2</text:p>
          </table:table-cell>
          <table:table-cell table:style-name="Tabella3.B2" office:value-type="string">
            <text:p text:style-name="P25">1</text:p>
            <text:p text:style-name="P27">(condiviso sul piano +1)</text:p>
          </table:table-cell>
          <table:table-cell table:style-name="Tabella3.B2" office:value-type="string">
            <text:p text:style-name="P25">2</text:p>
          </table:table-cell>
          <table:table-cell table:style-name="Tabella3.B2" office:value-type="string">
            <text:p text:style-name="P29"/>
          </table:table-cell>
          <table:table-cell table:style-name="Tabella3.B2" office:value-type="string">
            <text:p text:style-name="P25">1</text:p>
            <text:p text:style-name="P27">(condiviso sul piano +1)</text:p>
            <text:p text:style-name="P29"/>
          </table:table-cell>
        </table:table-row>
        <table:table-row>
          <table:table-cell table:style-name="Tabella3.A2" office:value-type="string">
            <text:p text:style-name="P23">Ufficio Commercio/turismo/sport</text:p>
            <text:p text:style-name="P23">Piano +1</text:p>
          </table:table-cell>
          <table:table-cell table:style-name="Tabella3.B2" office:value-type="string">
            <text:p text:style-name="P25">1</text:p>
          </table:table-cell>
          <table:table-cell table:style-name="Tabella3.B2" office:value-type="string">
            <text:p text:style-name="P25">1</text:p>
            <text:p text:style-name="P27">(condiviso sul piano +1)</text:p>
          </table:table-cell>
          <table:table-cell table:style-name="Tabella3.B2" office:value-type="string">
            <text:p text:style-name="P29"><text:span text:style-name="T1">1 </text:span><text:span text:style-name="T2">(condiviso sul piano +1)</text:span></text:p>
          </table:table-cell>
          <table:table-cell table:style-name="Tabella3.B2" office:value-type="string">
            <text:p text:style-name="P29"/>
          </table:table-cell>
          <table:table-cell table:style-name="Tabella3.B2" office:value-type="string">
            <text:p text:style-name="P25">1</text:p>
            <text:p text:style-name="P27">(condiviso sul piano +1)</text:p>
          </table:table-cell>
        </table:table-row>
        <table:table-row>
          <table:table-cell table:style-name="Tabella3.A2" office:value-type="string">
            <text:p text:style-name="P23">Ufficio servizi scolastici e sociali</text:p>
            <text:p text:style-name="P23">Piano +1</text:p>
          </table:table-cell>
          <table:table-cell table:style-name="Tabella3.B2" office:value-type="string">
            <text:p text:style-name="P25">1</text:p>
          </table:table-cell>
          <table:table-cell table:style-name="Tabella3.B2" office:value-type="string">
            <text:p text:style-name="P25">1</text:p>
            <text:p text:style-name="P27">(condiviso sul piano +1)</text:p>
          </table:table-cell>
          <table:table-cell table:style-name="Tabella3.B2" office:value-type="string">
            <text:p text:style-name="P29"><text:span text:style-name="T1">1 </text:span><text:span text:style-name="T2">(condiviso sul piano +1)</text:span></text:p>
          </table:table-cell>
          <table:table-cell table:style-name="Tabella3.B2" office:value-type="string">
            <text:p text:style-name="P29"/>
          </table:table-cell>
          <table:table-cell table:style-name="Tabella3.B2" office:value-type="string">
            <text:p text:style-name="P25">1</text:p>
            <text:p text:style-name="P27">(condiviso sul piano +1)</text:p>
          </table:table-cell>
        </table:table-row>
        <table:table-row>
          <table:table-cell table:style-name="Tabella3.A2" office:value-type="string">
            <text:p text:style-name="P23">Segretario comunale</text:p>
            <text:p text:style-name="P23">Piano +1</text:p>
          </table:table-cell>
          <table:table-cell table:style-name="Tabella3.B2" office:value-type="string">
            <text:p text:style-name="P25">1</text:p>
          </table:table-cell>
          <table:table-cell table:style-name="Tabella3.B2" office:value-type="string">
            <text:p text:style-name="P25">1</text:p>
            <text:p text:style-name="P27">(condiviso sul piano +1)</text:p>
          </table:table-cell>
          <table:table-cell table:style-name="Tabella3.B2" office:value-type="string">
            <text:p text:style-name="P25">1</text:p>
          </table:table-cell>
          <table:table-cell table:style-name="Tabella3.B2" office:value-type="string">
            <text:p text:style-name="P29"/>
          </table:table-cell>
          <table:table-cell table:style-name="Tabella3.B2" office:value-type="string">
            <text:p text:style-name="P25">1</text:p>
            <text:p text:style-name="P27">(condiviso sul piano +1)</text:p>
          </table:table-cell>
        </table:table-row>
        <table:table-row>
          <table:table-cell table:style-name="Tabella3.A2" office:value-type="string">
            <text:p text:style-name="P23">Ufficio Personale</text:p>
            <text:p text:style-name="P23">Piano +1</text:p>
          </table:table-cell>
          <table:table-cell table:style-name="Tabella3.B2" office:value-type="string">
            <text:p text:style-name="P25">1</text:p>
          </table:table-cell>
          <table:table-cell table:style-name="Tabella3.B2" office:value-type="string">
            <text:p text:style-name="P25">1</text:p>
            <text:p text:style-name="P27">(condiviso sul piano +1)</text:p>
          </table:table-cell>
          <table:table-cell table:style-name="Tabella3.B2" office:value-type="string">
            <text:p text:style-name="P25">1</text:p>
          </table:table-cell>
          <table:table-cell table:style-name="Tabella3.B2" office:value-type="string">
            <text:p text:style-name="P29"/>
          </table:table-cell>
          <table:table-cell table:style-name="Tabella3.B2" office:value-type="string">
            <text:p text:style-name="P25">1</text:p>
            <text:p text:style-name="P27">(condiviso sul piano +1)</text:p>
          </table:table-cell>
        </table:table-row>
        <table:table-row>
          <table:table-cell table:style-name="Tabella3.A2" office:value-type="string">
            <text:p text:style-name="P23">Ufficio servizi demografici</text:p>
            <text:p text:style-name="P23">Piano -1</text:p>
          </table:table-cell>
          <table:table-cell table:style-name="Tabella3.B2" office:value-type="string">
            <text:p text:style-name="P25">2</text:p>
          </table:table-cell>
          <table:table-cell table:style-name="Tabella3.B2" office:value-type="string">
            <text:p text:style-name="P25">1</text:p>
            <text:p text:style-name="P27">(condiviso sul piano -1)</text:p>
          </table:table-cell>
          <table:table-cell table:style-name="Tabella3.B2" office:value-type="string">
            <text:p text:style-name="P25">3</text:p>
          </table:table-cell>
          <table:table-cell table:style-name="Tabella3.B2" office:value-type="string">
            <text:p text:style-name="P29"/>
          </table:table-cell>
          <table:table-cell table:style-name="Tabella3.B2" office:value-type="string">
            <text:p text:style-name="P25">1</text:p>
            <text:p text:style-name="P27">(condiviso sul piano -1)</text:p>
          </table:table-cell>
        </table:table-row>
        <table:table-row>
          <table:table-cell table:style-name="Tabella3.A2" office:value-type="string">
            <text:p text:style-name="P23">Ufficio Tecnico</text:p>
            <text:p text:style-name="P23">Piano -1</text:p>
          </table:table-cell>
          <table:table-cell table:style-name="Tabella3.B2" office:value-type="string">
            <text:p text:style-name="P25">10</text:p>
          </table:table-cell>
          <table:table-cell table:style-name="Tabella3.B2" office:value-type="string">
            <text:p text:style-name="P25">1</text:p>
            <text:p text:style-name="P27">(condiviso sul piano -1)</text:p>
          </table:table-cell>
          <table:table-cell table:style-name="Tabella3.B2" office:value-type="string">
            <text:p text:style-name="P25">2</text:p>
          </table:table-cell>
          <table:table-cell table:style-name="Tabella3.B2" office:value-type="string">
            <text:p text:style-name="P25">1</text:p>
          </table:table-cell>
          <table:table-cell table:style-name="Tabella3.B2" office:value-type="string">
            <text:p text:style-name="P25">1</text:p>
            <text:p text:style-name="P27">(condiviso sul piano -1)</text:p>
          </table:table-cell>
        </table:table-row>
        <table:table-row>
          <table:table-cell table:style-name="Tabella3.A2" office:value-type="string">
            <text:p text:style-name="P23">Ufficio Ragioneria</text:p>
            <text:p text:style-name="P23">Piano -2</text:p>
          </table:table-cell>
          <table:table-cell table:style-name="Tabella3.B2" office:value-type="string">
            <text:p text:style-name="P25">5</text:p>
          </table:table-cell>
          <table:table-cell table:style-name="Tabella3.B2" office:value-type="string">
            <text:p text:style-name="P25">1</text:p>
            <text:p text:style-name="P27">(condiviso sul piano -2)</text:p>
          </table:table-cell>
          <table:table-cell table:style-name="Tabella3.B2" office:value-type="string">
            <text:p text:style-name="P25">3</text:p>
          </table:table-cell>
          <table:table-cell table:style-name="Tabella3.B2" office:value-type="string">
            <text:p text:style-name="P29"/>
          </table:table-cell>
          <table:table-cell table:style-name="Tabella3.B2" office:value-type="string">
            <text:p text:style-name="P25">1</text:p>
            <text:p text:style-name="P27">(condiviso sul piano -2)</text:p>
          </table:table-cell>
        </table:table-row>
        <table:table-row>
          <table:table-cell table:style-name="Tabella3.A2" office:value-type="string">
            <text:p text:style-name="P23">Ufficio Tributi</text:p>
            <text:p text:style-name="P23">Piano -2</text:p>
          </table:table-cell>
          <table:table-cell table:style-name="Tabella3.B2" office:value-type="string">
            <text:p text:style-name="P25">2</text:p>
          </table:table-cell>
          <table:table-cell table:style-name="Tabella3.B2" office:value-type="string">
            <text:p text:style-name="P25">1</text:p>
            <text:p text:style-name="P27">(condiviso sul piano -2)</text:p>
          </table:table-cell>
          <table:table-cell table:style-name="Tabella3.B2" office:value-type="string">
            <text:p text:style-name="P25">2</text:p>
          </table:table-cell>
          <table:table-cell table:style-name="Tabella3.B2" office:value-type="string">
            <text:p text:style-name="P29"/>
          </table:table-cell>
          <table:table-cell table:style-name="Tabella3.B2" office:value-type="string">
            <text:p text:style-name="P25">1</text:p>
            <text:p text:style-name="P27">(condiviso sul piano -2)</text:p>
          </table:table-cell>
        </table:table-row>
        <table:table-row>
          <table:table-cell table:style-name="Tabella3.A2" office:value-type="string">
            <text:p text:style-name="P23">Polizia Locale</text:p>
            <text:p text:style-name="P23">Sede distaccata Valtournenche</text:p>
          </table:table-cell>
          <table:table-cell table:style-name="Tabella3.B2" office:value-type="string">
            <text:p text:style-name="P25">3</text:p>
          </table:table-cell>
          <table:table-cell table:style-name="Tabella3.B2" office:value-type="string">
            <text:p text:style-name="P25">1</text:p>
          </table:table-cell>
          <table:table-cell table:style-name="Tabella3.B2" office:value-type="string">
            <text:p text:style-name="P25">2</text:p>
          </table:table-cell>
          <table:table-cell table:style-name="Tabella3.B2" office:value-type="string">
            <text:p text:style-name="P25">1</text:p>
          </table:table-cell>
          <table:table-cell table:style-name="Tabella3.B2" office:value-type="string">
            <text:p text:style-name="P25">1</text:p>
          </table:table-cell>
        </table:table-row>
        <table:table-row>
          <table:table-cell table:style-name="Tabella3.A2" office:value-type="string">
            <text:p text:style-name="P23">Polizia Locale</text:p>
            <text:p text:style-name="P23">Sede distaccata Cervinia</text:p>
          </table:table-cell>
          <table:table-cell table:style-name="Tabella3.B2" office:value-type="string">
            <text:p text:style-name="P25">2</text:p>
          </table:table-cell>
          <table:table-cell table:style-name="Tabella3.B2" office:value-type="string">
            <text:p text:style-name="P29"/>
          </table:table-cell>
          <table:table-cell table:style-name="Tabella3.B2" office:value-type="string">
            <text:p text:style-name="P25">1</text:p>
          </table:table-cell>
          <table:table-cell table:style-name="Tabella3.B2" office:value-type="string">
            <text:p text:style-name="P29"/>
          </table:table-cell>
          <table:table-cell table:style-name="Tabella3.B2" office:value-type="string">
            <text:p text:style-name="P25">1</text:p>
          </table:table-cell>
        </table:table-row>
        <table:table-row>
          <table:table-cell table:style-name="Tabella3.A2" office:value-type="string">
            <text:p text:style-name="P23">Biblioteca comunale</text:p>
            <text:p text:style-name="P23">Sede distaccata</text:p>
          </table:table-cell>
          <table:table-cell table:style-name="Tabella3.B2" office:value-type="string">
            <text:p text:style-name="P25">4</text:p>
          </table:table-cell>
          <table:table-cell table:style-name="Tabella3.B2" office:value-type="string">
            <text:p text:style-name="P25">1</text:p>
          </table:table-cell>
          <table:table-cell table:style-name="Tabella3.B2" office:value-type="string">
            <text:p text:style-name="P25">2</text:p>
          </table:table-cell>
          <table:table-cell table:style-name="Tabella3.B2" office:value-type="string">
            <text:p text:style-name="P25">1</text:p>
          </table:table-cell>
          <table:table-cell table:style-name="Tabella3.B2" office:value-type="string">
            <text:p text:style-name="P25">1</text:p>
          </table:table-cell>
        </table:table-row>
        <table:table-row>
          <table:table-cell table:style-name="Tabella3.A2" office:value-type="string">
            <text:p text:style-name="P22">TOTALE</text:p>
          </table:table-cell>
          <table:table-cell table:style-name="Tabella3.B2" office:value-type="string">
            <text:p text:style-name="P22">36</text:p>
          </table:table-cell>
          <table:table-cell table:style-name="Tabella3.B2" office:value-type="string">
            <text:p text:style-name="P22">6</text:p>
          </table:table-cell>
          <table:table-cell table:style-name="Tabella3.B2" office:value-type="string">
            <text:p text:style-name="P22">23</text:p>
          </table:table-cell>
          <table:table-cell table:style-name="Tabella3.B2" office:value-type="string">
            <text:p text:style-name="P22">4</text:p>
          </table:table-cell>
          <table:table-cell table:style-name="Tabella3.B2" office:value-type="string">
            <text:p text:style-name="P22">7</text:p>
          </table:table-cell>
        </table:table-row>
      </table:table>
      <text:p text:style-name="P10"/>
      <text:p text:style-name="P16">Le apparecchiature tecnologiche sono di proprietà del Comune e destinate sulla base dell’analisi delle esigenze di lavoro dell’utilizzatore e tenuto conto del settore di appartenenza nell’articolazione amministrativa o tecnica.</text:p>
      <text:p text:style-name="P17">Tutte le macchine fotocopiatrici sono di proprietà comunale ad eccezione di quella installata al piano -2, a noleggio.</text:p>
      <text:p text:style-name="P17"><text:soft-page-break/>In ogni caso l’unità organizzativa sistemi informativi cerca di ottimizzare il rapporto fabbisogni interni e risorse finanziarie, valutando i casi di acquisto (o di noleggio), secondo i principi che di seguito si riportano:</text:p>
      <text:p text:style-name="P17">Le dotazioni informatiche assegnate ai posti di lavoro vengono gestite seguendo i seguenti criteri:</text:p>
      <text:p text:style-name="P31"><text:span text:style-name="T3">·</text:span><text:span text:style-name="T4"> </text:span><text:span text:style-name="T3">La sostituzione dei PC avviene solo in caso di guasto, qualora la valutazione costi/benefici relativa alla riparazione non risulti economicamente vantaggiosa e tenendo conto anche del grado di obsolescenza dell’apparecchio che causa un rapido deprezzamento dei dispositivi elettronici ed informatici. </text:span></text:p>
      <text:p text:style-name="P31"><text:span text:style-name="T3">·</text:span><text:span text:style-name="T4"> </text:span><text:span text:style-name="T3">Nel caso in cui un PC non ha più la capacità di supportare efficacemente l’evoluzione di un applicativo viene utilizzato in ambiti dove sono richiesti performance inferiori.</text:span></text:p>
      <text:p text:style-name="P31"><text:span text:style-name="T3">·</text:span><text:span text:style-name="T4"> </text:span><text:span text:style-name="T3">L’individuazione dell’attrezzatura informatica a servizio delle diverse stazioni di lavoro viene effettuata secondo i principi dell’efficacia operativa e dell’economicità.</text:span></text:p>
      <text:p text:style-name="P31"><text:span text:style-name="T3">·</text:span><text:span text:style-name="T4"> </text:span><text:span text:style-name="T3">Ogni intervento, sia esso rappresentato da acquisto, potenziamento o sostituzione, è sempre sottoposto all’approvazione del Responsabile del servizio (area servizi SCTC) che valuta le diverse opportunità, con l’obiettivo di conciliare il risparmio delle risorse con l’ottimizzazione dei servizi.</text:span></text:p>
      <text:p text:style-name="P31"><text:span text:style-name="T3">·</text:span><text:span text:style-name="T4"> </text:span><text:span text:style-name="T3">Le stampanti rotte normalmente non vengono riparate poiché, nella quasi totalità dei casi, non risulta economicamente conveniente ed in caso di nuovi acquisti si cerca di uniformare quanto più possibile i tipi di stampante, per una migliore gestione del materiale di consumo.</text:span></text:p>
      <text:p text:style-name="P14"/>
      <text:p text:style-name="P5"/>
      <text:p text:style-name="P13">LINEE GUIDA PER LA RAZIONALIZZAZIONE TRIENNALE</text:p>
      <text:p text:style-name="P11">Gli interventi che si propongono per il contenimento della spesa e la razionalizzazione dell’utilizzo sono così esposti.</text:p>
      <text:p text:style-name="P32"><text:span text:style-name="T7">·</text:span><text:span text:style-name="T5"> </text:span><text:span text:style-name="T1">utilizzo delle convenzioni Consip per l’acquisto di tutte le strumentazioni elettroniche e informatiche offerte dal sistema Consip con l’osservanza dei parametri previsti dall’art. 26, comma 1, legge 23 dicembre 1999, n. 488 e s.m.i.;</text:span></text:p>
      <text:p text:style-name="P32"><text:span text:style-name="T7">·</text:span><text:span text:style-name="T5"> </text:span><text:span text:style-name="T1">individuazione delle aree/settore che possano permettere una diminuzione delle stampanti individuali con la fornitura di una stampante di rete multiutente. L’assegnazione di stampanti personali avviene solamente dove vi siano motivate esigenze di servizio e accessibilità (esempio distanza dalla postazione di lavoro).</text:span></text:p>
      <text:p text:style-name="P32"><text:span text:style-name="T7">·</text:span><text:span text:style-name="T5"> </text:span><text:span text:style-name="T1">la stampa a colori viene limitata ai casi espressamente necessari (stampe di manifesti per organizzazione eventi o manifestazioni ed eventuale altra documentazione per cui si rende migliorativa la stampa a colori);</text:span></text:p>
      <text:p text:style-name="P32"><text:span text:style-name="T7">·</text:span><text:span text:style-name="T5"> </text:span><text:span text:style-name="T1">utilizzo del sistema delle convenzioni e del mercato elettronico per il noleggio dei fotocopiatori e utilizzo del mercato elettronico per la sostituzione delle macchine obsolete;</text:span></text:p>
      <text:p text:style-name="P32"><text:span text:style-name="T7">·</text:span><text:span text:style-name="T5"> </text:span><text:span text:style-name="T1">le attuali macchine multifunzione e con il collegamento in rete e la scansione di documenti consentono da un lato il progressivo conseguimento delle finalità contenute nelle disposizioni normative vigenti, tendenti alla digitalizzazione della pubblica amministrazione, dall’altro la riduzione della produzione di documenti cartacei.</text:span></text:p>
      <text:p text:style-name="P32"><text:span text:style-name="T7">·</text:span><text:span text:style-name="T5"> </text:span><text:span text:style-name="T1">In generale con l’attivazione di procedure di redazione degli atti telematici con firma digitale e della completa digitalizzazione del protocollo si sta procedendo, ai sensi di legge, alla effettiva </text:span><text:soft-page-break/><text:span text:style-name="T1">de-materializzazione dell’attività degli uffici e al conseguente abbattimento delle stampe necessarie alle attività lavorative ordinarie.</text:span></text:p>
      <text:p text:style-name="P14"/>
      <text:p text:style-name="P5"/>
      <text:p text:style-name="P12">DOTAZIONI DELLE AUTOVETTURE DI SERVIZIO</text:p>
      <text:p text:style-name="P12">(Art. 2, comma 594, lett .b) legge 24.12.2007, n. 244)</text:p>
      <text:p text:style-name="P11">Il Comune dispone di 3 autovetture di servizio in dotazione alla Polizia locale che sono di proprietà del Comune.</text:p>
      <text:p text:style-name="P11">Tutti gli uffici comunali sono localizzati presso la sede municipale in Piazza della Chiesa, 1 <text:span text:style-name="T8">tranne la</text:span> Biblioteca comunale <text:span text:style-name="T8">e l’Ufficio della Polizia locale che sono </text:span>raggiungibil<text:span text:style-name="T8">i</text:span> a piedi dal Municipio.   </text:p>
      <text:p text:style-name="P11">Sono presenti 3 auto blu <text:span text:style-name="T8">(FIAT Punto, FIAT Panda 4x4, Skoda Octavia).</text:span></text:p>
      <text:p text:style-name="P11">Viene annualmente compilato il monitoraggio conoscitivo sull’utilizzo della flotta di rappresentanza e delle auto di servizio nelle Pubbliche Amministrazioni, predisposto dal Formez PA – Dipartimento della Funzione pubblica, come previsto dal DPCM approvato il 3 agosto 2011, al fine di disciplinare e contenere l’uso delle autovetture nella Pubblica Amministrazione, rendendo obbligatoria la comunicazione in via telematica delle autovetture detenute.</text:p>
      <text:p text:style-name="P11">Il Comune possiede inoltre i seguenti autocarri:</text:p>
      <text:p text:style-name="P10"> </text:p>
      <table:table table:name="Tabella2" table:style-name="Tabella2">
        <table:table-column table:style-name="Tabella2.A"/>
        <table:table-column table:style-name="Tabella2.B"/>
        <table:table-row>
          <table:table-cell table:style-name="Tabella2.A1" office:value-type="string">
            <text:p text:style-name="P24">TIPO DI MEZZO</text:p>
          </table:table-cell>
          <table:table-cell table:style-name="Tabella2.B1" office:value-type="string">
            <text:p text:style-name="P24">UFFICIO/SERVIZIO</text:p>
          </table:table-cell>
        </table:table-row>
        <table:table-row>
          <table:table-cell table:style-name="Tabella2.A2" office:value-type="string">
            <text:p text:style-name="P28">FORD - AUTOCARRO</text:p>
          </table:table-cell>
          <table:table-cell table:style-name="Tabella2.B2" office:value-type="string">
            <text:p text:style-name="P26">SERVIZI MANUTENTIVI</text:p>
          </table:table-cell>
        </table:table-row>
        <table:table-row>
          <table:table-cell table:style-name="Tabella2.A2" office:value-type="string">
            <text:p text:style-name="P26">SCUOLABUS – MERCEDES SPRINTER 413 DF B</text:p>
          </table:table-cell>
          <table:table-cell table:style-name="Tabella2.B2" office:value-type="string">
            <text:p text:style-name="P26">SERVIZIO TRASPORTO SCOLASTICO</text:p>
          </table:table-cell>
        </table:table-row>
        <table:table-row>
          <table:table-cell table:style-name="Tabella2.A2" office:value-type="string">
            <text:p text:style-name="P26">PICK-UP MITZUBISHI L200</text:p>
          </table:table-cell>
          <table:table-cell table:style-name="Tabella2.B2" office:value-type="string">
            <text:p text:style-name="P26">SERVIZI MANUTENTIVI</text:p>
          </table:table-cell>
        </table:table-row>
        <table:table-row>
          <table:table-cell table:style-name="Tabella2.A2" office:value-type="string">
            <text:p text:style-name="P26">PORTER </text:p>
          </table:table-cell>
          <table:table-cell table:style-name="Tabella2.B2" office:value-type="string">
            <text:p text:style-name="P26">SERVIZI MANUTENTIVI</text:p>
          </table:table-cell>
        </table:table-row>
        <table:table-row>
          <table:table-cell table:style-name="Tabella2.A2" office:value-type="string">
            <text:p text:style-name="P26">AUTOCARRO IVECO 35/A CON GRU</text:p>
          </table:table-cell>
          <table:table-cell table:style-name="Tabella2.B2" office:value-type="string">
            <text:p text:style-name="P26">SERVIZI MANUTENTIVI</text:p>
          </table:table-cell>
        </table:table-row>
        <table:table-row>
          <table:table-cell table:style-name="Tabella2.A2" office:value-type="string">
            <text:p text:style-name="P26">BOBCAT CASE 40XT</text:p>
          </table:table-cell>
          <table:table-cell table:style-name="Tabella2.B2" office:value-type="string">
            <text:p text:style-name="P26">SERVIZI MANUTENTIVI</text:p>
          </table:table-cell>
        </table:table-row>
        <table:table-row>
          <table:table-cell table:style-name="Tabella2.A2" office:value-type="string">
            <text:p text:style-name="P26">AUTOCARRO PORTER</text:p>
          </table:table-cell>
          <table:table-cell table:style-name="Tabella2.B2" office:value-type="string">
            <text:p text:style-name="P26">SERVIZI MANUTENTIVI</text:p>
          </table:table-cell>
        </table:table-row>
        <table:table-row>
          <table:table-cell table:style-name="Tabella2.A2" office:value-type="string">
            <text:p text:style-name="P26">PORTER</text:p>
          </table:table-cell>
          <table:table-cell table:style-name="Tabella2.B2" office:value-type="string">
            <text:p text:style-name="P26">SERVIZI MANUTENTIVI</text:p>
          </table:table-cell>
        </table:table-row>
      </table:table>
      <text:p text:style-name="P10"> </text:p>
      <text:p text:style-name="P12">TELEFONIA MOBILE DI SERVIZIO - ASSEGNAZIONI</text:p>
      <text:p text:style-name="P11">(Art. 2, comma 595, legge 24.12.2007, n. 244)</text:p>
      <text:p text:style-name="P18"> </text:p>
      <text:p text:style-name="P16">Gli apparati di telefonia mobile sono 24 e sono in dotazione ai dipendenti che, per motivi di lavoro devono essere rintracciabili in ogni momento e che sono assegnatari di servizi particolarmente complessi.</text:p>
      <text:p text:style-name="P18"> </text:p>
      <text:p text:style-name="P19">Le apparecchiature, dotate di scheda SIM dell’operatore Tim - Telecom Italia spa, sono state scelte tra quelle economicamente più convenienti. Le assegnazioni esistenti sono state effettuate dal Responsabile del Personale (Segretario Comunale) in base ai seguenti criteri elencati e compatibili con la finanziaria 2008: </text:p>
      <text:p text:style-name="P19">- reperibilità oggettiva: dipendente che abbia responsabilità gestionale in ordine ai propri servizi;</text:p>
      <text:p text:style-name="P19"><text:soft-page-break/>- reperibilità soggettiva: dipendente che necessita di essere rintracciato in occasione di emergenze, situazioni di pericolo, urgenza di fronteggiare il disbrigo di pratiche per effetto di scadenze, immediatezza nella risposta, rapidità gestionale.</text:p>
      <text:p text:style-name="P19">I cellulari sono a noleggio e sono stati scelti vari modelli e diverse configurazioni a seconda delle necessità degli utilizzatori.. Il numero di <text:span text:style-name="T9">SIM</text:span> fonia è pari a 17 e la fatturazione viene effettuata al Comune.</text:p>
      <text:p text:style-name="P18">Nel rispetto della normativa sulla tutela e riservatezza dei dati personali, si è attivato un sistema di controllo della spesa al fine di verificare che i servizi di telefonia mobile siano usati in maniera lecita e corretta, per effettivi scopi di lavoro. Il controllo viene effettuato in ogni caso quando dall’esame del traffico telefonico si rilevi uno scostamento significativo dalla fatturazione precedente. </text:p>
      <text:p text:style-name="P20">Stando alle nuove tariffazioni telefoniche presenti sul mercato e alle innovazioni tecnologhe si valuteranno eventuali nuovi tipi di contratto. </text:p>
      <text:p text:style-name="P10"> </text:p>
      <text:p text:style-name="P12">LINEE GUIDA PER LA RAZIONALIZZAZIONE TRIENNALE</text:p>
      <text:p text:style-name="P11">Per la razionalizzazione della spesa futura si compiranno i seguenti controlli, alcuni dei quali già in atto:</text:p>
      <text:p text:style-name="P3">- adeguamento a nuove modalità d’uso consentite dalla tecnologia tendenti ad un risparmio della spesa;</text:p>
      <text:p text:style-name="P3">- monitoraggio del corretto utilizzo delle utenze con verifiche a campione sul traffico telefonico fatturato per accertare la natura istituzionale delle chiamate, nel rispetto della vigente normativa sulla privacy;</text:p>
      <text:p text:style-name="P4"><text:span text:style-name="T1">-</text:span><text:span text:style-name="T6"> </text:span><text:span text:style-name="T1">obbligo di depositare il cellulare in ufficio quando viene meno l’esigenza della reperibilità;</text:span></text:p>
      <text:p text:style-name="P11">- ricognizione per eventuale diminuzione dei cellulari di servizio.</text:p>
      <text:p text:style-name="P21"/>
      <text:p text:style-name="P15">In ottemperanza al comma 599, infine, il Comune ha provveduto, sulla base dei criteri e delle modalità definiti con decreto del Presidente del Consiglio dei ministri, ad eseguire la ricognizione ed a comunicare al Ministero dell’economia e delle finanze (MEF) i dati relativi ai beni immobili ad uso abitativo o di servizio, con esclusione dei beni infrastrutturali, sui quali possieda diritti reali, distinguendoli in base ai relativi titoli, determinandone la consistenza complessiva ed indicando gli eventuali immobili annualmente concessi in locazione.</text:p>
      <text:p text:style-name="P21"> </text:p>
      <text:p text:style-name="P2">Da quanto sopra si evince che il Comune pone in pratica tutti gli accorgimenti possibili a realizzare risparmi di gestione ed utilizza con la necessaria oculatezza i propri mezzi e beni mobili ed immobili, senza trascurare qualsiasi azione che possa condurre, ove possibile, ad ulteriore contenimento della spesa corrente, come si può verificare dall’esame delle previsioni contenute nel bilancio pluriennale 2018/202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Tahoma5"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 svg:font-family="OpenSymbol"/>
    <style:font-face style:name="Times New Roman" svg:font-family="'Times New Roman'"/>
    <style:font-face style:name="Tahoma6" svg:font-family="Tahoma" style:font-family-generic="swiss"/>
    <style:font-face style:name="Tahoma7" svg:font-family="Tahoma" style:font-adornments="Normale" style:font-family-generic="swiss"/>
    <style:font-face style:name="Tahoma1" svg:font-family="Tahoma" style:font-family-generic="modern" style:font-pitch="fixed"/>
    <style:font-face style:name="MS Mincho" svg:font-family="'MS Mincho'"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CAMICIA_5f_TESTO" style:display-name="CAMICIA_TESTO" style:family="paragraph" style:parent-style-name="Standard">
      <style:text-properties fo:font-size="11pt" style:font-size-complex="11pt"/>
    </style:style>
    <style:style style:name="CAMICIA_20_TESTO" style:display-name="CAMICIA TESTO" style:family="paragraph" style:parent-style-name="Title">
      <style:text-properties fo:font-weight="normal" style:font-weight-complex="normal"/>
    </style:style>
    <style:style style:name="CAMICIA_20_TITOLO" style:display-name="CAMICIA TITOLO" style:family="paragraph" style:parent-style-name="Title">
      <style:text-properties fo:font-size="12pt" style:font-size-complex="12pt"/>
    </style:style>
    <style:style style:name="Testo_20_normale" style:display-name="Testo normale" style:family="paragraph" style:parent-style-name="Standard">
      <style:text-properties style:font-name="Tahoma1" fo:font-family="Tahoma" style:font-family-generic="modern" style:font-pitch="fixed" style:font-name-complex="Tahoma1" style:font-family-complex="Tahoma" style:font-family-generic-complex="modern" style:font-pitch-complex="fixe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WW-Index11111" style:family="paragraph" style:parent-style-name="Standard"/>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1" style:family="paragraph" style:parent-style-name="Standard"/>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Index111" style:family="paragraph" style:parent-style-name="Standard"/>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1" style:family="paragraph" style:parent-style-name="Standard"/>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Index1" style:family="paragraph" style:parent-style-name="Standard"/>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Index" style:family="paragraph" style:parent-style-name="Standard"/>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Index_20__28_user_29_" style:display-name="Index (user)" style:family="paragraph" style:parent-style-name="Standard"/>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PROPOSTA_20_DELIBERA" style:display-name="PROPOSTA DELIBERA" style:family="paragraph">
      <style:paragraph-properties fo:margin-left="0cm" fo:margin-right="0cm" fo:margin-top="0.353cm" fo:margin-bottom="0cm" loext:contextual-spacing="false" fo:text-align="justify" style:justify-single-word="false" fo:orphans="2" fo:widows="2" fo:text-indent="0.75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provpc_5f_elenco_5f_punto" style:display-name="provpc_elenco_punto" style:family="paragraph" style:parent-style-name="prov_5f_elenco_5f_trattino" style:list-style-name="punto"/>
    <style:style style:name="prov_5f_elenco_5f_num1" style:display-name="prov_elenco_num1" style:family="paragraph" style:parent-style-name="prov_5f_elenco_5f_num" style:list-style-name="Num2"/>
    <style:style style:name="prov_5f_elenco_5f_num" style:display-name="prov_elenco_num" style:family="paragraph" style:parent-style-name="Text_20_body" style:list-style-name="Numbering_20_1" style:master-page-name="">
      <style:paragraph-properties style:page-number="auto"/>
      <style:text-properties style:font-name="Tahoma2" fo:font-family="Tahoma" style:font-style-name="Normale" style:font-family-generic="swiss" style:font-pitch="variable" fo:font-size="10pt"/>
    </style:style>
    <style:style style:name="prov_5f_elenco_5f_abc" style:display-name="prov_elenco_abc" style:family="paragraph" style:parent-style-name="Text_20_body" style:list-style-name="abc">
      <style:text-properties style:font-name="Tahoma2" fo:font-family="Tahoma" style:font-style-name="Normale" style:font-family-generic="swiss" style:font-pitch="variable" fo:font-size="10pt"/>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text-indent="0cm" style:auto-text-indent="false" style:page-number="auto"/>
      <style:text-properties style:font-name="Tahoma2" fo:font-family="Tahoma" style:font-style-name="Normale" style:font-family-generic="swiss" style:font-pitch="variable" fo:font-size="11pt" fo:font-weight="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dirigente" style:display-name="prov_dirigente"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1pt" style:text-underline-style="none" fo:font-weight="bold" style:font-size-asian="11pt" style:font-weight-asian="bold" style:font-name-complex="Times New Roman1" style:font-family-complex="'Times New Roman'" style:font-family-generic-complex="roman" style:font-pitch-complex="variable" style:font-size-complex="11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1" style:font-family-complex="'Times New Roman'" style:font-family-generic-complex="roman" style:font-pitch-complex="variable" style:font-size-complex="9pt" style:font-weight-complex="bold"/>
    </style:style>
    <style:style style:name="prov_5f_proposta" style:display-name="prov_proposta"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normal" style:font-size-asian="9pt" style:font-weight-asian="normal" style:font-name-complex="Times New Roman1" style:font-family-complex="'Times New Roman'" style:font-family-generic-complex="roman" style:font-pitch-complex="variable" style:font-size-complex="9pt" style:font-weight-complex="normal"/>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1" style:font-family-complex="'Times New Roman'" style:font-family-generic-complex="roman" style:font-pitch-complex="variable" style:font-size-complex="12pt" style:font-weight-complex="bold"/>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1" style:font-family-complex="'Times New Roman'" style:font-family-generic-complex="roman"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Illustration" style:family="paragraph" style:parent-style-name="Caption" style:class="extra"/>
    <style:style style:name="prov_5f_intestazione" style:display-name="prov_intestazione" style:family="paragraph" style:next-style-name="Text_20_body" style:class="extra">
      <style:text-properties fo:text-transform="uppercase" style:font-name="Tahoma2" fo:font-family="Tahoma" style:font-style-name="Normale" style:font-family-generic="swiss" style:font-pitch="variable" fo:font-size="10pt" style:text-underline-style="none" fo:font-weight="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St16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20z1"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20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8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7z1"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17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4"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1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3z1"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13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2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11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1"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7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6z1"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6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5z3"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1" style:family="text">
      <style:text-properties style:font-name="Tahoma1"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1" style:font-family-complex="Tahoma" style:font-family-generic-complex="modern" style:font-pitch-complex="fixed"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4z0" style:family="text">
      <style:text-properties style:font-name="Tahoma5"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12pt"/>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0" style:family="text">
      <style:text-properties style:font-name="Tahoma5"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2z2" style:family="text">
      <style:text-properties style:font-name="Tahoma6" fo:font-family="Tahoma" style:font-family-generic="swiss" fo:font-size="9pt" fo:language="it" fo:country="IT" style:font-name-asian="Tahoma" style:font-family-asian="Tahoma" style:font-family-generic-asian="swiss" style:font-pitch-asian="variable" style:language-asian="zxx" style:country-asian="none" style:font-name-complex="Tahoma6" style:font-family-complex="Tahoma" style:font-family-generic-complex="swiss"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0" style:family="text">
      <style:text-properties style:font-name="Tahoma5"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roman" style:font-pitch-complex="variable" style:font-charset-complex="x-symbol"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7"/>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7"/>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7"/>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7"/>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7"/>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7"/>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7"/>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7"/>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7"/>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7"/>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StarSymbol"/>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09:56:50.242000000</meta:creation-date>
    <dc:date>2018-02-21T09:57:49.527000000</dc:date>
    <meta:editing-duration>PT59S</meta:editing-duration>
    <meta:editing-cycles>1</meta:editing-cycles>
    <meta:document-statistic meta:table-count="2" meta:image-count="0" meta:object-count="0" meta:page-count="6" meta:paragraph-count="220" meta:word-count="2353" meta:character-count="15883" meta:non-whitespace-character-count="13704"/>
    <meta:generator>LibreOffice/5.3.1.2$Windows_x86 LibreOffice_project/e80a0e0fd1875e1696614d24c32df0f95f03deb2</meta:generator>
  </office:meta>
</office:document-meta>
</file>