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6"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Tahoma7" svg:font-family="Tahoma" style:font-family-generic="swiss"/>
    <style:font-face style:name="Tahoma8" svg:font-family="Tahoma" style:font-adornments="Normale" style:font-family-generic="swiss"/>
    <style:font-face style:name="Tahoma1" svg:font-family="Tahoma" style:font-family-generic="modern" style:font-pitch="fixed"/>
    <style:font-face style:name="MS Mincho" svg:font-family="'MS Mincho'" style:font-pitch="variable"/>
    <style:font-face style:name="Arial" svg:font-family="Arial" style:font-family-generic="roman" style:font-pitch="variable"/>
    <style:font-face style:name="Liberation Serif" svg:font-family="'Liberation Serif'"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iandra GD1" svg:font-family="'Maiandra G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line-height="1cm" fo:text-align="start" style:justify-single-word="false" fo:orphans="0" fo:widows="0" fo:text-indent="0cm" style:auto-text-indent="false" style:vertical-align="auto" style:writing-mode="lr-tb">
        <style:tab-stops>
          <style:tab-stop style:position="6.001cm" style:type="center"/>
          <style:tab-stop style:position="17cm" style:type="right"/>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P2" style:family="paragraph" style:parent-style-name="Footer">
      <style:paragraph-properties fo:margin-left="0cm" fo:margin-right="0cm" style:line-height-at-least="0.423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P3" style:family="paragraph" style:parent-style-name="Standard">
      <style:paragraph-properties fo:margin-left="0cm" fo:margin-right="0cm" fo:line-height="200%" fo:text-indent="0cm" style:auto-text-indent="false" style:writing-mode="lr-tb"/>
    </style:style>
    <style:style style:name="P4" style:family="paragraph" style:parent-style-name="Standard">
      <style:paragraph-properties fo:margin-left="0cm" fo:margin-right="0cm" fo:line-height="200%" fo:text-align="justify" style:justify-single-word="false" fo:text-indent="0cm" style:auto-text-indent="false" style:writing-mode="lr-tb"/>
    </style:style>
    <style:style style:name="P5" style:family="paragraph" style:parent-style-name="Standard">
      <style:paragraph-properties fo:margin-left="0cm" fo:margin-right="0cm" fo:line-height="200%"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6" style:family="paragraph" style:parent-style-name="Standard">
      <style:paragraph-properties fo:margin-left="0cm" fo:margin-right="0cm" fo:line-height="200%"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7" style:family="paragraph" style:parent-style-name="Standard">
      <style:paragraph-properties fo:margin-left="0cm" fo:margin-right="0cm" fo:line-height="200%" fo:text-align="justify" style:justify-single-word="false" fo:text-indent="0cm" style:auto-text-indent="false" style:writing-mode="lr-tb"/>
      <style:text-properties style:font-name="Times New Roman" fo:font-size="12pt" style:font-size-asian="12pt" style:font-size-complex="12pt"/>
    </style:style>
    <style:style style:name="P8" style:family="paragraph" style:parent-style-name="Body_20_Text_20_2">
      <style:paragraph-properties fo:margin-left="0cm" fo:margin-right="0cm" fo:line-height="200%" fo:text-indent="0cm" style:auto-text-indent="false" style:writing-mode="lr-tb"/>
      <style:text-properties style:font-name="Times New Roman" fo:font-size="12pt" fo:language="it" fo:country="IT" style:text-underline-style="solid" style:text-underline-width="auto" style:text-underline-color="font-color" fo:font-weight="bold" style:font-size-asian="12pt" style:language-asian="it" style:country-asian="IT" style:font-weight-asian="bold" style:font-name-complex="Times New Roman1" style:font-size-complex="12pt" style:language-complex="ar" style:country-complex="SA"/>
    </style:style>
    <style:style style:name="P9" style:family="paragraph" style:parent-style-name="Body_20_Text_20_2">
      <style:paragraph-properties fo:margin-left="0cm" fo:margin-right="0cm" fo:line-height="200%"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0" style:family="paragraph" style:parent-style-name="Body_20_Text_20_2">
      <style:paragraph-properties fo:margin-left="0cm" fo:margin-right="0cm" fo:line-height="200%" fo:text-align="justify" style:justify-single-word="false" fo:text-indent="0cm" style:auto-text-indent="false" style:writing-mode="lr-tb"/>
      <style:text-properties style:font-name="Times New Roman" fo:font-size="12pt" fo:language="it" fo:country="IT" officeooo:paragraph-rsid="00143896" style:font-size-asian="12pt" style:language-asian="it" style:country-asian="IT" style:font-name-complex="Times New Roman1" style:font-size-complex="12pt" style:language-complex="ar" style:country-complex="SA"/>
    </style:style>
    <style:style style:name="P11" style:family="paragraph" style:parent-style-name="Body_20_Text_20_2">
      <style:paragraph-properties fo:margin-left="0cm" fo:margin-right="0cm" fo:line-height="200%"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12" style:family="paragraph" style:parent-style-name="Body_20_Text_20_2">
      <style:paragraph-properties fo:margin-left="0cm" fo:margin-right="0cm" fo:line-height="200%" fo:text-align="justify" style:justify-single-word="false"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font-weight-complex="bold"/>
    </style:style>
    <style:style style:name="P13" style:family="paragraph" style:parent-style-name="Text_20_body_20_indent">
      <style:paragraph-properties fo:margin-left="0cm" fo:margin-right="0cm" fo:line-height="200%" fo:text-align="justify" style:justify-single-word="false" fo:text-indent="0cm" style:auto-text-indent="false" style:writing-mode="lr-tb"/>
      <style:text-properties style:font-name="Times New Roman" fo:font-size="12pt" fo:language="it" fo:country="IT" officeooo:paragraph-rsid="00143896" style:font-size-asian="12pt" style:language-asian="it" style:country-asian="IT" style:font-name-complex="Times New Roman1" style:font-size-complex="12pt" style:language-complex="ar" style:country-complex="SA"/>
    </style:style>
    <style:style style:name="P14" style:family="paragraph" style:parent-style-name="Footer">
      <style:paragraph-properties fo:margin-left="0cm" fo:margin-right="0cm" fo:line-height="1cm" fo:text-align="center" style:justify-single-word="false" fo:orphans="0" fo:widows="0" fo:text-indent="0cm" style:auto-text-indent="false" fo:padding="0cm" fo:border="none" style:vertical-align="auto" style:writing-mode="lr-tb">
        <style:tab-stops>
          <style:tab-stop style:position="8.5cm" style:type="center"/>
          <style:tab-stop style:position="17cm" style:type="right"/>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P15" style:family="paragraph" style:parent-style-name="Text_20_body_20_indent">
      <style:paragraph-properties fo:margin-left="0cm" fo:margin-right="0cm" fo:margin-top="0cm" fo:margin-bottom="0cm" loext:contextual-spacing="false" fo:line-height="200%"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6" style:family="paragraph" style:parent-style-name="Standard">
      <style:paragraph-properties fo:margin-left="0cm" fo:margin-right="0cm" fo:line-height="200%"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7" style:family="paragraph" style:parent-style-name="Standard">
      <style:paragraph-properties fo:margin-left="0cm" fo:margin-right="0cm" fo:line-height="200%" fo:text-align="justify" style:justify-single-word="false" fo:text-indent="0cm" style:auto-text-indent="false" style:writing-mode="lr-tb"/>
      <style:text-properties style:use-window-font-color="true"/>
    </style:style>
    <style:style style:name="P18" style:family="paragraph" style:parent-style-name="Standard">
      <style:paragraph-properties fo:margin-left="0cm" fo:margin-right="0cm" fo:line-height="200%" fo:text-align="justify" style:justify-single-word="false" fo:text-indent="0cm" style:auto-text-indent="false" style:writing-mode="lr-tb"/>
      <style:text-properties style:use-window-font-color="true" officeooo:paragraph-rsid="00157e5d"/>
    </style:style>
    <style:style style:name="P19" style:family="paragraph" style:parent-style-name="Body_20_Text_20_2" style:master-page-name="Standard">
      <style:paragraph-properties fo:margin-left="0cm" fo:margin-right="0cm" fo:line-height="150%" fo:text-indent="0cm" style:auto-text-indent="false" style:page-number="auto" style:writing-mode="lr-tb"/>
      <style:text-properties style:font-name="Times New Roman" fo:font-size="12pt" fo:language="it" fo:country="IT" style:text-underline-style="solid" style:text-underline-width="auto" style:text-underline-color="font-color" fo:font-weight="bold" style:font-size-asian="12pt" style:language-asian="it" style:country-asian="IT" style:font-weight-asian="bold" style:font-name-complex="Times New Roman1" style:font-size-complex="12pt" style:language-complex="ar" style:country-complex="SA"/>
    </style:style>
    <style:style style:name="P20" style:family="paragraph" style:parent-style-name="Body_20_Text_20_2" style:list-style-name="WWNum1">
      <style:paragraph-properties fo:line-height="200%" fo:text-align="justify" style:justify-single-word="false" style:writing-mode="lr-tb">
        <style:tab-stops>
          <style:tab-stop style:position="0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21" style:family="paragraph" style:parent-style-name="Body_20_Text_20_2" style:list-style-name="WWNum1">
      <style:paragraph-properties fo:line-height="200%" fo:text-align="justify" style:justify-single-word="false" style:writing-mode="lr-tb">
        <style:tab-stops>
          <style:tab-stop style:position="0cm"/>
        </style:tab-stops>
      </style:paragraph-properties>
      <style:text-properties style:font-name="Times New Roman" fo:font-size="12pt" fo:language="it" fo:country="IT" officeooo:paragraph-rsid="00143896" style:font-size-asian="12pt" style:language-asian="it" style:country-asian="IT" style:font-name-complex="Times New Roman1" style:font-size-complex="12pt" style:language-complex="ar" style:country-complex="SA"/>
    </style:style>
    <style:style style:name="P22" style:family="paragraph" style:parent-style-name="Body_20_Text_20_2" style:list-style-name="WWNum1">
      <style:paragraph-properties fo:line-height="200%" fo:text-align="justify" style:justify-single-word="false" style:writing-mode="lr-tb">
        <style:tab-stops>
          <style:tab-stop style:position="0cm"/>
        </style:tab-stops>
      </style:paragraph-properties>
      <style:text-properties style:font-name="Times New Roman" fo:font-size="12pt" fo:language="it" fo:country="IT" officeooo:paragraph-rsid="0019d85c" style:font-size-asian="12pt" style:language-asian="it" style:country-asian="IT" style:font-name-complex="Times New Roman1" style:font-size-complex="12pt" style:language-complex="ar" style:country-complex="SA"/>
    </style:style>
    <style:style style:name="P23" style:family="paragraph" style:parent-style-name="Body_20_Text_20_2" style:list-style-name="WWNum1">
      <style:paragraph-properties fo:line-height="200%" fo:text-align="justify" style:justify-single-word="false" style:writing-mode="lr-tb">
        <style:tab-stops>
          <style:tab-stop style:position="0cm"/>
        </style:tab-stops>
      </style:paragraph-properties>
    </style:style>
    <style:style style:name="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2" style:family="text">
      <style:text-properties style:font-name="Times New Roman" fo:font-size="12pt" fo:language="it" fo:country="IT" officeooo:rsid="00157e5d"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officeooo:rsid="002037f1" style:font-size-asian="12pt" style:language-asian="it" style:country-asian="IT" style:font-name-complex="Times New Roman1" style:font-size-complex="12pt" style:language-complex="ar" style:country-complex="SA"/>
    </style:style>
    <style:style style:name="T4" style:family="text">
      <style:text-properties style:font-name="Times New Roman" fo:font-size="12pt" fo:language="it" fo:country="IT" fo:background-color="transparent" loext:char-shading-value="0" style:font-size-asian="12pt" style:language-asian="it" style:country-asian="IT" style:font-name-complex="Times New Roman1" style:font-size-complex="12pt" style:language-complex="ar" style:country-complex="SA"/>
    </style:style>
    <style:style style:name="T5" style:family="text">
      <style:text-properties style:font-name="Times New Roman" fo:font-size="11pt" officeooo:rsid="0020f685" style:font-size-asian="11pt" style:font-size-complex="11pt"/>
    </style:style>
    <style:style style:name="T6" style:family="text">
      <style:text-properties style:font-name="Times New Roman" fo:font-size="10.5pt" fo:language="it" fo:country="IT" style:font-size-asian="10.5pt" style:language-asian="it" style:country-asian="IT" style:font-name-complex="Times New Roman1" style:font-size-complex="10.5pt" style:language-complex="ar" style:country-complex="SA"/>
    </style:style>
    <style:style style:name="T7" style:family="text">
      <style:text-properties style:font-name="Times New Roman" fo:font-size="10.5pt" fo:language="it" fo:country="IT" officeooo:rsid="001db3b8" style:font-size-asian="10.5pt" style:language-asian="it" style:country-asian="IT" style:font-name-complex="Times New Roman1" style:font-size-complex="10.5pt" style:language-complex="ar" style:country-complex="SA"/>
    </style:style>
    <style:style style:name="T8" style:family="text">
      <style:text-properties style:font-name="Arial" fo:font-size="11pt" fo:language="it" fo:country="IT" style:font-size-asian="11pt" style:language-asian="it" style:country-asian="IT" style:font-name-complex="Arial2" style:font-size-complex="11pt" style:language-complex="ar" style:country-complex="SA"/>
    </style:style>
    <style:style style:name="T9" style:family="text">
      <style:text-properties officeooo:rsid="00143896"/>
    </style:style>
    <style:style style:name="T10" style:family="text">
      <style:text-properties officeooo:rsid="00157e5d"/>
    </style:style>
    <style:style style:name="T11" style:family="text">
      <style:text-properties fo:font-size="11pt" style:font-size-asian="11pt" style:font-size-complex="11pt"/>
    </style:style>
    <style:style style:name="T12" style:family="text">
      <style:text-properties fo:font-size="11pt" officeooo:rsid="00316008" style:font-size-asian="11pt" style:font-size-complex="11pt"/>
    </style:style>
    <style:style style:name="T13" style:family="text">
      <style:text-properties fo:font-size="11pt" officeooo:rsid="002a2d8c" style:font-size-asian="11pt" style:font-size-complex="11pt"/>
    </style:style>
    <style:style style:name="T14" style:family="text">
      <style:text-properties fo:font-size="11pt" officeooo:rsid="00356aa2" style:font-size-asian="11pt" style:font-size-complex="11pt"/>
    </style:style>
    <style:style style:name="T15" style:family="text">
      <style:text-properties fo:font-size="11pt" officeooo:rsid="002037f1" style:font-size-asian="11pt" style:font-size-complex="11pt"/>
    </style:style>
    <style:style style:name="T16" style:family="text">
      <style:text-properties fo:font-size="11pt" officeooo:rsid="002a2d8c" fo:background-color="transparent" loext:char-shading-value="0" style:font-size-asian="11pt" style:font-size-complex="11pt"/>
    </style:style>
    <style:style style:name="T17" style:family="text">
      <style:text-properties fo:font-size="11pt" officeooo:rsid="00188e41" fo:background-color="transparent" loext:char-shading-value="0" style:font-size-asian="11pt" style:font-size-complex="11pt"/>
    </style:style>
    <style:style style:name="T18" style:family="text">
      <style:text-properties fo:font-size="11pt" officeooo:rsid="003106b9" fo:background-color="transparent" loext:char-shading-value="0" style:font-size-asian="11pt" style:font-size-complex="11pt"/>
    </style:style>
    <style:style style:name="T19" style:family="text">
      <style:text-properties fo:font-size="11pt" officeooo:rsid="00316008" fo:background-color="transparent" loext:char-shading-value="0" style:font-size-asian="11pt" style:font-size-complex="11pt"/>
    </style:style>
    <style:style style:name="T20" style:family="text">
      <style:text-properties fo:language="it" fo:country="IT" style:language-asian="it" style:country-asian="IT" style:font-name-complex="Times New Roman1" style:language-complex="ar" style:country-complex="SA"/>
    </style:style>
    <style:style style:name="T21" style:family="text">
      <style:text-properties officeooo:rsid="001c40d9"/>
    </style:style>
    <style:style style:name="T22" style:family="text">
      <style:text-properties officeooo:rsid="001db3b8"/>
    </style:style>
    <style:style style:name="T23" style:family="text">
      <style:text-properties style:use-window-font-color="true"/>
    </style:style>
    <style:style style:name="T24" style:family="text">
      <style:text-properties style:use-window-font-color="true" style:font-name="Times New Roman" fo:font-size="12pt" fo:language="it" fo:country="IT" fo:background-color="transparent" loext:char-shading-value="0" style:font-size-asian="12pt" style:language-asian="it" style:country-asian="IT" style:font-name-complex="Times New Roman1" style:font-size-complex="12pt" style:language-complex="ar" style:country-complex="SA"/>
    </style:style>
    <style:style style:name="T25" style:family="text">
      <style:text-properties fo:background-color="transparent" loext:char-shading-value="0"/>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UNE DI VALTOURNENCHE</text:p>
      <text:p text:style-name="P8">CONTRATTO DI COMODATO</text:p>
      <text:p text:style-name="P8"/>
      <text:p text:style-name="P12">TRA IL COMUNE DI VALTOURNENCHE E LA PARROCCHIA DI SANT’ANTONIO ABATE PER L’USO DI LOCALI DI PROPRIET<text:span text:style-name="T21">À</text:span> DELLA PARROCCHIA DA DESTINARE A SEDE TEMPORANEA ASSOCIAZIONI SPORTIVE, CULTURALI, RICREATIVE, EDUCATIVE E DI VOLONTARIATO.</text:p>
      <text:p text:style-name="P11"/>
      <text:p text:style-name="P9">Il Parroco Don PAOLO PAPONE Parroco della Parrocchia di S. Antonio Abate in Valtournenche C.F. <text:s/>81000390070 <text:s/>(comodante) e il Sig. MAQUIGNAZ JEAN ANTOINE, Sindaco del <text:s/>Comune di Valtournenche, Piazza della Chiesa 1 , C.F. 81002630077 (comodatario) <text:s text:c="9"/></text:p>
      <text:p text:style-name="P9">PREMESSO</text:p>
      <text:list xml:id="list1279563238" text:style-name="WWNum1">
        <text:list-item>
          <text:p text:style-name="P20">che la Parrocchia di S. Antonio Abate è proprietaria dei locali ubicati al piano primo dell’immobile sito nel Comune di Valtournenche in fraz. Evette, presso la struttura denominata “Ex cinema”, censiti al Catasto Fabbricati al Fg. 32 particella 1124 subalterni 2, 3, 4, 5, 6; </text:p>
        </text:list-item>
        <text:list-item>
          <text:p text:style-name="P21">che il Comune di Valtournenche ha la <text:span text:style-name="T9">volontà </text:span>di c<text:span text:style-name="T9">oncedere </text:span>una sede temporanea <text:s/>alle associazioni sportive, culturali, ricreative, educative e di volontariato presenti sul territorio comunale che rappresentano un importante strumento di partecipazione attiva dei cittadini alla vita collettiva <text:span text:style-name="T5">in ambito prevalentemente comunale e a favore della comunità locale stessa</text:span>;</text:p>
        </text:list-item>
        <text:list-item>
          <text:p text:style-name="P22"><text:soft-page-break/>che la competente autorità religiosa <text:span text:style-name="T15">con nota del Vescovo, Franco Lovignana, trasmessa dal Parroco </text:span><text:span text:style-name="T14">don Paolo Papone in data 22/03/2021 e assunta </text:span><text:span text:style-name="T11">al prot. </text:span><text:span text:style-name="T14">3256 </text:span><text:span text:style-name="T11">del <text:s/>Comune di Valtournenche, </text:span><text:span text:style-name="T15">autorizza </text:span><text:span text:style-name="T11">la sottoscrizione del contratto <text:s/>di comodato da parte del Parroco Don Paolo Papone per l’utilizzo dei locali </text:span><text:span text:style-name="T14">identificati al Catasto </text:span><text:span text:style-name="T11">al Fg.32 particella 1124 subalterni 2, 3, 4, 5, 6 </text:span><text:span text:style-name="T14">per l</text:span><text:span text:style-name="T15">a</text:span><text:span text:style-name="T14"> durata di anni 4, rinnovabili, <text:s/>a partire dalla data </text:span><text:span text:style-name="T15">della sottoscrizione del presente atto</text:span><text:span text:style-name="T11">;</text:span></text:p>
        </text:list-item>
        <text:list-item>
          <text:p text:style-name="P23"><text:span text:style-name="T1">che l’intento di avere in comodato i locali dalla parrocchia è stato formalizzato con atto della Giunta</text:span><text:span text:style-name="T4"> Comunale n. <text:s text:c="2"/>xx del xxxxxxxxxx, <text:s text:c="21"/></text:span><text:span text:style-name="T1"><text:s/>che ha approvato, <text:s/>quale allegato, <text:s/>lo schema del </text:span><text:span text:style-name="T3">presente </text:span><text:span text:style-name="T1">contratto di comodato e ha contestualmente autorizzato alla firma del</text:span><text:span text:style-name="T3">lo stesso </text:span><text:span text:style-name="T1">il Sindaco, <text:s/>Maquignaz Jean Antoine.</text:span></text:p>
        </text:list-item>
      </text:list>
      <text:p text:style-name="P9">TUTTO CIÒ PREMESSO <text:s text:c="53"/></text:p>
      <text:p text:style-name="P10">Art. 1) La Parrocchia di S. Antonio Abate, rappresentata dal Parroco Don Paolo Papone cede in comodato al Comune di Valtournenche, rappresentato dal Sindaco Maquignaz Jean Antoine, <text:s/>i locali di sua proprietà ubicati in fraz. Evette, al piano primo presso la struttura denominata “Ex cinema”, censiti al Catasto Fabbricati al Fg. 32 particella 1124 subalterni 2, 3, 4, 5, 6 <text:span text:style-name="T9">che verranno destinati dal Comune di Valtournenche quale sede temporanea delle associazioni presenti sul territorio comunale,</text:span></text:p>
      <text:p text:style-name="P6">Art.2) Il comodatario dichiara di aver preso visione del bene e di averlo ritenuto idoneo all’uso e di rinunziare ad ogni garanzia per vizi occulti ad esclusione di quanto stabilito negli articoli 1812 e 1229 del c.c.</text:p>
      <text:p text:style-name="P6"><text:soft-page-break/>Art.3) Il comodatario si obbliga a conservare, a custodire con cura e con la massima diligenza i beni affidatigli obbligandosi a restituirli alla scadenza del contratto integri, salvo il normale deterioramento per l’uso. Alla restituzione del bene il comodante si riserva il diritto di essere risarcito dei danni qualora il deterioramento sia dovuto ad un uso non conforme a quanto pattuito nel presente contratto, salvo che il comodatario provi che il bene sarebbe comunque perito o la sua conformità dell’uso.</text:p>
      <text:p text:style-name="P6">Art.4) Tutte le spese relative a lavori per la creazione di eventuali nuovi spazi interni, rispondenti alle esigenze delle associazioni che avranno temporaneamente sede negli stessi, le spese di ordinaria manutenzione e di utilizzo del bene sono a carico del comodatario. Le migliorie, riparazioni o modifiche eseguite dal comodatario restano acquisite dal comodante senza obbligo di compenso. sono a carico del Comune. <text:s/></text:p>
      <text:p text:style-name="P6">Art.5) Le spese di straordinaria manutenzione sono a carico del comodante, fatto salvo quanto previsto dall’articolo 1808. </text:p>
      <text:p text:style-name="P15">Art. 6) Il comodato avrà la durata di anni <text:span text:style-name="T9">4</text:span>, rinnovabili, con decorrenza dal<text:span text:style-name="T22">la data della sottoscrizione e </text:span>si intenderà rinnovato per uguale periodo.</text:p>
      <text:p text:style-name="P13">Art. 7) Il presente contratto potrà essere risolto dalla Parrocchia <text:span text:style-name="T9">o dal Comune </text:span>per effetto della semplice comunicazione al domicilio del <text:s/>comodatario <text:span text:style-name="T9">o del comodante</text:span>, da inviarsi almeno <text:span text:style-name="T9">4</text:span> mesi prima. </text:p>
      <text:p text:style-name="P7"><text:span text:style-name="T20">Art. 8) Il Comune</text:span><text:span text:style-name="T11"> provvederà al pagamento del</text:span><text:span text:style-name="T12">le spese di </text:span><text:span text:style-name="T11">riscaldamento, </text:span><text:span text:style-name="T12">de</text:span><text:span text:style-name="T11">lle spese di gestione e manutenzione <text:s/>della caldaia </text:span><text:span text:style-name="T13">e delle spese di manutenzione ordinaria dei locali concessi in comodato e provvederà <text:s/>al pagamento delle spese di </text:span><text:soft-page-break/><text:span text:style-name="T16">riscaldamento de</text:span><text:span text:style-name="T17">i</text:span><text:span text:style-name="T16"> </text:span><text:span text:style-name="T18"><text:s/>local</text:span><text:span text:style-name="T17">i</text:span><text:span text:style-name="T18"> destinat</text:span><text:span text:style-name="T17">i</text:span><text:span text:style-name="T18"> ad Oratorio </text:span><text:span text:style-name="T19">e dei </text:span><text:span text:style-name="T18"><text:s/>locali </text:span><text:span text:style-name="T19">destinati </text:span><text:span text:style-name="T18">ad <text:s/>aul</text:span><text:span text:style-name="T19">e</text:span><text:span text:style-name="T18"> catechismo </text:span><text:span text:style-name="T19">di proprietà della Parrocchia</text:span><text:span text:style-name="T18">. </text:span></text:p>
      <text:p text:style-name="P6"><text:span text:style-name="T25">Art. 9) Il presente contratto è disciplinato, p</text:span>er tutto quanto non è previsto nel presente atto, dalle norme degli artt. 1803-1812 del Codice Civile e tutte le altre norme vigenti in materia alle quali le parti si rimettono.</text:p>
      <text:p text:style-name="P6">Art. 10) A <text:span text:style-name="T9">norma del Regolamento UE 679/2016 e del Codice della Privacy italiano </text:span>le parti confermano il consenso al trattamento, alla comunicazione e alla diffusione dei propri dati, esclusivamente per <text:span text:style-name="T10">finalità</text:span> istituzionali. </text:p>
      <text:p text:style-name="P17"><text:span text:style-name="T1">Art. 11) Le spese del presente atto, e tutte quelle accessorie, sono </text:span><text:span text:style-name="T2">poste </text:span><text:span text:style-name="T1">a carico del comodatario.</text:span></text:p>
      <text:p text:style-name="P18"><text:span text:style-name="T1">Art. 1</text:span><text:span text:style-name="T2">2</text:span><text:span text:style-name="T1">) </text:span><text:span text:style-name="T2">Per quanto non previsto nella presente scrittura le parti fanno espresso rinvio alle disposizioni del Codice Civile ed alla normativa in materia.</text:span></text:p>
      <text:p text:style-name="P6"><text:span text:style-name="T23">Letto, confe</text:span>rmato e sottoscritto.</text:p>
      <text:p text:style-name="P4"><text:span text:style-name="T1">Valtournenche, lì </text:span><text:span text:style-name="T24">_________________</text:span></text:p>
      <text:p text:style-name="P5">IL SINDACO<text:tab/><text:tab/><text:tab/><text:tab/><text:tab/><text:tab/><text:tab/>IL PARROCO</text:p>
      <text:p text:style-name="P3"><text:span text:style-name="T6">(MAQUIGNAZ Jean Antoine) </text:span><text:span text:style-name="T1"><text:s text:c="4"/><text:tab/><text:tab/><text:tab/><text:tab/></text:span><text:span text:style-name="T6">(</text:span><text:span text:style-name="T7">don </text:span><text:span text:style-name="T6">PAPONE </text:span><text:span text:style-name="T7">P</text:span><text:span text:style-name="T6">aolo)</text:span><text:span text:style-name="T8"><text:tab/>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6"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Tahoma7" svg:font-family="Tahoma" style:font-family-generic="swiss"/>
    <style:font-face style:name="Tahoma8" svg:font-family="Tahoma" style:font-adornments="Normale" style:font-family-generic="swiss"/>
    <style:font-face style:name="Tahoma1" svg:font-family="Tahoma" style:font-family-generic="modern" style:font-pitch="fixed"/>
    <style:font-face style:name="MS Mincho" svg:font-family="'MS Mincho'" style:font-pitch="variable"/>
    <style:font-face style:name="Arial" svg:font-family="Arial" style:font-family-generic="roman" style:font-pitch="variable"/>
    <style:font-face style:name="Liberation Serif" svg:font-family="'Liberation Serif'"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iandra GD1" svg:font-family="'Maiandra G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282cm" loext:contextual-spacing="false" fo:line-height="107%"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line-height="1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line-height="1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Maiandra GD" fo:font-family="'Maiandra GD'" style:font-family-generic="roman" style:font-pitch="variable" fo:font-size="14pt" fo:language="it" fo:country="IT" style:font-size-asian="14pt" style:language-asian="it" style:country-asian="IT" style:font-name-complex="Maiandra GD1" style:font-family-complex="'Maiandra GD'" style:font-family-generic-complex="system" style:font-pitch-complex="variable" style:font-size-complex="14pt" style:language-complex="ar" style:country-complex="SA"/>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0" style:family="paragraph" style:parent-style-name="Standard" style:default-outline-level="">
      <style:paragraph-properties fo:margin-left="0cm" fo:margin-right="0cm" style:line-height-at-least="0.423cm" fo:text-align="justify" style:justify-single-word="false" fo:orphans="0" fo:widows="0" fo:text-indent="0cm" style:auto-text-indent="false" style:vertical-align="auto">
        <style:tab-stops>
          <style:tab-stop style:position="1.27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9" style:font-family-complex="Tahoma" style:font-family-generic-complex="system" style:font-pitch-complex="variable" style:font-size-complex="8pt" style:language-complex="ar" style:country-complex="SA"/>
    </style:style>
    <style:style style:name="Normale_20__28_Web_29_4" style:display-name="Normale (Web)4" style:family="paragraph" style:parent-style-name="Standard" style:default-outline-level="">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1cm" loext:contextual-spacing="false"/>
    </style:style>
    <style:style style:name="default" style:family="paragraph" style:parent-style-name="Standard">
      <style:paragraph-properties fo:margin-top="0.494cm" fo:margin-bottom="0.494cm" loext:contextual-spacing="false"/>
    </style:style>
    <style:style style:name="msonormalcxspmedio" style:family="paragraph" style:parent-style-name="Standard">
      <style:paragraph-properties fo:margin-top="0.494cm" fo:margin-bottom="0.494cm" loext:contextual-spacing="false"/>
      <style:text-properties fo:color="#00000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9"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2" fo:font-family="Tahoma" style:font-family-generic="swiss" style:font-pitch="variable" style:font-name-complex="Tahoma2"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2" fo:font-family="Tahoma" style:font-family-generic="swiss" style:font-pitch="variable" fo:font-size="14pt" fo:font-weight="bold" style:font-name-asian="Tahoma2" style:font-family-asian="Tahoma" style:font-family-generic-asian="swiss" style:font-pitch-asian="variable" style:font-name-complex="Tahoma2"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2" fo:font-family="Tahoma" style:font-family-generic="swiss" style:font-pitch="variable" fo:font-size="9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2" fo:font-family="Tahoma" style:font-family-generic="swiss" style:font-pitch="variable" fo:font-size="16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2" fo:font-family="Tahoma" style:font-family-generic="swiss" style:font-pitch="variable" fo:font-weight="bold" style:font-name-complex="Tahoma2"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8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1" fo:font-family="Tahoma" style:font-family-generic="modern" style:font-pitch="fixed" style:font-name-complex="Tahoma1"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2" fo:font-family="Tahoma" style:font-family-generic="swiss" style:font-pitch="variable" fo:font-size="14pt" fo:font-style="italic" style:font-name-asian="Tahoma2" style:font-family-asian="Tahoma" style:font-family-generic-asian="swiss" style:font-pitch-asian="variable" style:font-name-complex="Tahoma2"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 style:font-family-asian="'MS Mincho'" style:font-pitch-asian="variable" style:font-name-complex="Tahoma2"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 style:font-family-asian="'MS Mincho'" style:font-pitch-asian="variable" style:font-name-complex="Tahoma2"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DELIBERA" style:family="paragraph" style:parent-style-name="Standard">
      <style:paragraph-properties fo:text-align="justify" style:justify-single-word="false"/>
      <style:text-properties style:font-name="Arial1" fo:font-family="Arial" style:font-family-generic="swiss" style:font-pitch="variable" fo:font-size="12pt" style:font-size-asian="12pt"/>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text-indent="0.75cm" style:auto-text-indent="false"/>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ovpc_5f_elenco_5f_punto" style:display-name="provpc_elenco_punto" style:family="paragraph" style:parent-style-name="prov_5f_elenco_5f_trattino" style:list-style-name="punto"/>
    <style:style style:name="prov_5f_elenco_5f_num1" style:display-name="prov_elenco_num1" style:family="paragraph" style:parent-style-name="prov_5f_elenco_5f_num" style:list-style-name="Num2"/>
    <style:style style:name="prov_5f_elenco_5f_num" style:display-name="prov_elenco_num" style:family="paragraph" style:parent-style-name="Text_20_body" style:list-style-name="Numbering_20_1" style:master-page-name="">
      <style:paragraph-properties style:page-number="auto"/>
      <style:text-properties style:font-name="Tahoma3" fo:font-family="Tahoma" style:font-style-name="Normale" style:font-family-generic="swiss" style:font-pitch="variable" fo:font-size="10pt"/>
    </style:style>
    <style:style style:name="prov_5f_elenco_5f_abc" style:display-name="prov_elenco_abc" style:family="paragraph" style:parent-style-name="Text_20_body" style:list-style-name="abc">
      <style:text-properties style:font-name="Tahoma3" fo:font-family="Tahoma" style:font-style-name="Normale" style:font-family-generic="swiss" style:font-pitch="variable" fo:font-size="10pt"/>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3"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corpo_5f_testo" style:display-name="prov_corpo_testo" style:family="paragraph" style:parent-style-name="prov_5f_elenco_5f_trattino" style:list-style-name="">
      <style:text-properties style:font-name="Tahoma3" fo:font-family="Tahoma" style:font-style-name="Normale" style:font-family-generic="swiss" style:font-pitch="variable" fo:font-weight="normal" style:font-weight-asian="bold"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Illustration" style:family="paragraph" style:parent-style-name="Caption" style:class="extra"/>
    <style:style style:name="prov_5f_intestazione" style:display-name="prov_intestazione" style:family="paragraph" style:next-style-name="Text_20_body" style:class="extra">
      <style:text-properties fo:text-transform="uppercase" style:font-name="Tahoma3" fo:font-family="Tahoma" style:font-style-name="Normale" style:font-family-generic="swiss" style:font-pitch="variable" fo:font-size="10pt" style:text-underline-style="none" fo:font-weight="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size="12pt" style:font-size-asian="12pt" style:font-size-complex="12pt" style:font-weight-complex="bold"/>
    </style:style>
    <style:style style:name="Car._20_predefinito_20_paragrafo" style:display-name="Car. predefinito paragrafo"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OpenSymbol" fo:font-family="OpenSymbol, 'Arial Unicode MS'"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normal" style:font-weight-asian="normal"/>
    </style:style>
    <style:style style:name="WW8Num7z8" style:family="text"/>
    <style:style style:name="WW8Num7z7" style:family="text"/>
    <style:style style:name="WW8Num7z6" style:family="text"/>
    <style:style style:name="WW8Num7z5" style:family="text"/>
    <style:style style:name="WW8Num7z4"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WW8NumSt16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20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20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8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7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7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6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4"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4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3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3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2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1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8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7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6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6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5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1" style:family="text">
      <style:text-properties style:font-name="Tahoma1"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WW8Num4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3z3" style:family="text">
      <style:text-properties style:font-name="Tahoma5"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2" style:family="text">
      <style:text-properties style:font-name="Tahoma7" fo:font-family="Tahoma" style:font-family-generic="swiss" fo:font-size="9pt" fo:language="it" fo:country="IT" style:font-name-asian="Tahoma2"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6"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2z2" style:family="text">
      <style:text-properties style:font-name="Tahoma7" fo:font-family="Tahoma" style:font-family-generic="swiss" fo:font-size="9pt" fo:language="it" fo:country="IT" style:font-name-asian="Tahoma2"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6"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9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7"/>
      </text:list-level-style-bullet>
      <text:list-level-style-bullet text:level="2" text:style-name="WW8Num4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WW8Num4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WW8Num4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WW8Num4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WW8Num4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WW8Num4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WW8Num4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WW8Num4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style:list-level-properties>
        <style:text-properties fo:font-family="Wingdings"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0.499cm" fo:text-indent="-0.635cm" fo:margin-left="1.905cm"/>
        </style:list-level-properties>
        <style:text-properties fo:font-family="Wingdings"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0.499cm" fo:text-indent="-0.635cm" fo:margin-left="2.54cm"/>
        </style:list-level-properties>
        <style:text-properties fo:font-family="Wingdings"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0.499cm" fo:text-indent="-0.635cm" fo:margin-left="3.175cm"/>
        </style:list-level-properties>
        <style:text-properties fo:font-family="Wingdings"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0.499cm" fo:text-indent="-0.635cm" fo:margin-left="3.81cm"/>
        </style:list-level-properties>
        <style:text-properties fo:font-family="Wingdings"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0.499cm" fo:text-indent="-0.635cm" fo:margin-left="4.445cm"/>
        </style:list-level-properties>
        <style:text-properties fo:font-family="Wingdings"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0.499cm" fo:text-indent="-0.635cm" fo:margin-left="5.08cm"/>
        </style:list-level-properties>
        <style:text-properties fo:font-family="Wingdings"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0.499cm" fo:text-indent="-0.635cm" fo:margin-left="5.715cm"/>
        </style:list-level-properties>
        <style:text-properties fo:font-family="Wingdings"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0.499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cm" fo:text-align="start" style:justify-single-word="false" fo:orphans="0" fo:widows="0" fo:text-indent="0cm" style:auto-text-indent="false" style:vertical-align="auto" style:writing-mode="lr-tb">
        <style:tab-stops>
          <style:tab-stop style:position="6.001cm" style:type="center"/>
          <style:tab-stop style:position="17cm" style:type="right"/>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MP2" style:family="paragraph" style:parent-style-name="Footer">
      <style:paragraph-properties fo:margin-left="0cm" fo:margin-right="0cm" style:line-height-at-least="0.423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MP3" style:family="paragraph" style:parent-style-name="Footer">
      <style:paragraph-properties fo:margin-left="0cm" fo:margin-right="0cm" fo:line-height="1cm" fo:text-align="center" style:justify-single-word="false" fo:orphans="0" fo:widows="0" fo:text-indent="0cm" style:auto-text-indent="false" fo:padding="0cm" fo:border="none" style:vertical-align="auto" style:writing-mode="lr-tb">
        <style:tab-stops>
          <style:tab-stop style:position="8.5cm" style:type="center"/>
          <style:tab-stop style:position="17cm" style:type="right"/>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MT1" style:family="text"/>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6cm" fo:margin-left="2.701cm" fo:margin-right="5.001cm" style:writing-mode="lr-tb" style:layout-grid-color="#c0c0c0" style:layout-grid-lines="229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402cm" fo:margin-left="0cm" fo:margin-right="0cm" fo:margin-top="2.302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cm" draw:z-index="3"><draw:text-box fo:min-height="0.041cm" fo:min-width="0.041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1:10:00</meta:creation-date>
    <dc:date>2021-03-29T11:39:15.529000000</dc:date>
    <meta:print-date>2021-03-29T11:09:54.626000000</meta:print-date>
    <meta:editing-cycles>7</meta:editing-cycles>
    <meta:editing-duration>PT18M</meta:editing-duration>
    <meta:generator>LibreOffice/5.4.4.2$Windows_x86 LibreOffice_project/2524958677847fb3bb44820e40380acbe820f960</meta:generator>
    <meta:document-statistic meta:table-count="0" meta:image-count="0" meta:object-count="0" meta:page-count="4" meta:paragraph-count="26" meta:word-count="810" meta:character-count="5416" meta:non-whitespace-character-count="4497"/>
  </office:meta>
</office:document-meta>
</file>