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adornments="Grassetto" style:font-family-generic="roman" style:font-pitch="variable"/>
    <style:font-face style:name="Times-Bold" svg:font-family="Times-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officeooo:paragraph-rsid="000f2869" style:font-size-asian="11pt" style:font-size-complex="11pt"/>
    </style:style>
    <style:style style:name="P3" style:family="paragraph" style:parent-style-name="Standard">
      <style:paragraph-properties fo:text-align="start" style:justify-single-word="false"/>
      <style:text-properties style:font-name="Times New Roman"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officeooo:paragraph-rsid="001052e1"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color="#000000" style:font-name="Times-Bold" fo:font-size="11pt" fo:font-weight="bold" style:font-size-asian="11pt" style:font-weight-asian="bold" style:font-size-complex="11pt"/>
    </style:style>
    <style:style style:name="P8" style:family="paragraph" style:parent-style-name="Standard">
      <style:paragraph-properties fo:text-align="start" style:justify-single-word="false"/>
      <style:text-properties fo:color="#000000" style:font-name="Times-Bold"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10" style:family="paragraph" style:parent-style-name="Standard">
      <style:paragraph-properties fo:text-align="justify" style:justify-single-word="false"/>
      <style:text-properties fo:color="#000000" style:font-name="Times New Roman" fo:font-size="11pt" officeooo:paragraph-rsid="001052e1" style:font-size-asian="11pt" style:font-size-complex="11pt"/>
    </style:style>
    <style:style style:name="P11" style:family="paragraph" style:parent-style-name="Standard">
      <style:paragraph-properties fo:text-align="justify" style:justify-single-word="false"/>
      <style:text-properties fo:color="#000000" style:font-name="Times New Roman" fo:font-size="11pt" officeooo:paragraph-rsid="0013b499" style:font-size-asian="11pt" style:font-size-complex="11pt"/>
    </style:style>
    <style:style style:name="P12" style:family="paragraph" style:parent-style-name="Standard">
      <style:paragraph-properties fo:text-align="start" style:justify-single-word="false"/>
      <style:text-properties fo:color="#000000" style:font-name="Times New Roman" fo:font-size="11pt" style:font-size-asian="11pt" style:font-size-complex="11pt"/>
    </style:style>
    <style:style style:name="P13" style:family="paragraph" style:parent-style-name="Standard">
      <style:paragraph-properties fo:text-align="start" style:justify-single-word="false"/>
      <style:text-properties fo:color="#000000" style:font-name="Times New Roman" fo:font-size="11pt" fo:font-weight="bold" style:font-size-asian="11pt" style:font-weight-asian="bold" style:font-size-complex="11pt"/>
    </style:style>
    <style:style style:name="P14" style:family="paragraph" style:parent-style-name="Standard">
      <style:paragraph-properties fo:text-align="start" style:justify-single-word="false"/>
      <style:text-properties fo:color="#000000" style:font-name="Times New Roman" fo:font-size="11pt" fo:font-weight="bold" officeooo:paragraph-rsid="001139f6" style:font-size-asian="11pt" style:font-weight-asian="bold" style:font-size-complex="11pt"/>
    </style:style>
    <style:style style:name="P15" style:family="paragraph" style:parent-style-name="Standard">
      <style:paragraph-properties fo:text-align="start" style:justify-single-word="false"/>
      <style:text-properties fo:color="#000000" style:font-name="Times New Roman" fo:font-size="11pt" fo:font-weight="bold" officeooo:paragraph-rsid="0017ceb9" style:font-size-asian="11pt" style:font-weight-asian="bold" style:font-size-complex="11pt"/>
    </style:style>
    <style:style style:name="P16"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style>
    <style:style style:name="P17" style:family="paragraph" style:parent-style-name="Standard">
      <style:paragraph-properties fo:text-align="start" style:justify-single-word="false"/>
      <style:text-properties fo:color="#000000" style:font-name="Times New Roman" fo:font-size="11pt" fo:font-style="italic" style:font-size-asian="11pt" style:font-style-asian="italic" style:font-size-complex="11pt"/>
    </style:style>
    <style:style style:name="P18" style:family="paragraph" style:parent-style-name="Standard" style:master-page-name="">
      <loext:graphic-properties draw:fill="none"/>
      <style:paragraph-properties fo:margin-left="0cm" fo:margin-right="0cm" fo:text-align="start" style:justify-single-word="false" fo:text-indent="8.999cm" style:auto-text-indent="false" style:page-number="auto" fo:background-color="transparent"/>
      <style:text-properties style:font-name="Times New Roman" fo:font-size="11pt" style:font-size-asian="11pt" style:font-size-complex="11pt"/>
    </style:style>
    <style:style style:name="P19" style:family="paragraph" style:parent-style-name="Standard" style:master-page-name="">
      <loext:graphic-properties draw:fill="none"/>
      <style:paragraph-properties fo:margin-left="0cm" fo:margin-right="0cm" fo:text-align="start" style:justify-single-word="false" fo:text-indent="8.999cm" style:auto-text-indent="false" style:page-number="auto" fo:background-color="transparent"/>
      <style:text-properties fo:color="#000000" style:font-name="Times New Roman" fo:font-size="11pt" style:font-size-asian="11pt" style:font-size-complex="11pt"/>
    </style:style>
    <style:style style:name="P20" style:family="paragraph" style:parent-style-name="Standard">
      <loext:graphic-properties draw:fill="none"/>
      <style:paragraph-properties fo:margin-left="0cm" fo:margin-right="0cm" fo:text-align="start" style:justify-single-word="false" fo:text-indent="8.999cm" style:auto-text-indent="false" fo:background-color="transparent"/>
      <style:text-properties style:font-name="Times New Roman" fo:font-size="11pt" style:font-size-asian="11pt" style:font-size-complex="11pt"/>
    </style:style>
    <style:style style:name="P21" style:family="paragraph" style:parent-style-name="Standard">
      <loext:graphic-properties draw:fill="none"/>
      <style:paragraph-properties fo:margin-left="0cm" fo:margin-right="0cm" fo:text-align="start" style:justify-single-word="false" fo:text-indent="8.999cm" style:auto-text-indent="false" fo:background-color="transparent"/>
      <style:text-properties fo:color="#000000" style:font-name="Times New Roman" fo:font-size="11pt" style:font-size-asian="11pt" style:font-size-complex="11pt"/>
    </style:style>
    <style:style style:name="P22" style:family="paragraph" style:parent-style-name="Standard">
      <loext:graphic-properties draw:fill="none"/>
      <style:paragraph-properties fo:margin-left="0cm" fo:margin-right="0cm" fo:text-align="start" style:justify-single-word="false" fo:text-indent="8.999cm" style:auto-text-indent="false" fo:background-color="transparent"/>
      <style:text-properties fo:color="#000000" style:font-name="Times New Roman" fo:font-size="11pt" officeooo:paragraph-rsid="0017ceb9" style:font-size-asian="11pt" style:font-size-complex="11pt"/>
    </style:style>
    <style:style style:name="T1" style:family="text">
      <style:text-properties fo:color="#000000"/>
    </style:style>
    <style:style style:name="T2" style:family="text">
      <style:text-properties fo:color="#000000" style:font-name="Times-Bold" fo:font-weight="bold" style:font-weight-asian="bold"/>
    </style:style>
    <style:style style:name="T3" style:family="text">
      <style:text-properties fo:color="#000000" style:font-name="Times-Bold" fo:font-weight="bold" officeooo:rsid="000f2869" style:font-weight-asian="bold"/>
    </style:style>
    <style:style style:name="T4" style:family="text">
      <style:text-properties fo:color="#000000" style:font-name="Times-Bold" fo:font-weight="bold" officeooo:rsid="0019362c" style:font-weight-asian="bold"/>
    </style:style>
    <style:style style:name="T5" style:family="text">
      <style:text-properties fo:color="#000000" fo:font-weight="bold" style:font-weight-asian="bold"/>
    </style:style>
    <style:style style:name="T6" style:family="text">
      <style:text-properties fo:color="#000000" fo:font-weight="bold" officeooo:rsid="001052e1" fo:background-color="#ffff00" loext:char-shading-value="0" style:font-weight-asian="bold"/>
    </style:style>
    <style:style style:name="T7" style:family="text">
      <style:text-properties fo:color="#000000" fo:font-weight="bold" officeooo:rsid="001052e1" fo:background-color="transparent" loext:char-shading-value="0" style:font-weight-asian="bold"/>
    </style:style>
    <style:style style:name="T8" style:family="text">
      <style:text-properties fo:color="#000000" fo:font-weight="bold" officeooo:rsid="001052e1" fo:background-color="transparent" loext:char-shading-value="0" style:font-weight-asian="bold"/>
    </style:style>
    <style:style style:name="T9" style:family="text">
      <style:text-properties fo:color="#000000" fo:font-style="italic" fo:font-weight="bold" style:font-style-asian="italic" style:font-weight-asian="bold"/>
    </style:style>
    <style:style style:name="T10" style:family="text">
      <style:text-properties fo:color="#000000" fo:font-style="italic" style:font-style-asian="italic"/>
    </style:style>
    <style:style style:name="T11" style:family="text">
      <style:text-properties fo:color="#000000" officeooo:rsid="000f685b"/>
    </style:style>
    <style:style style:name="T12" style:family="text">
      <style:text-properties fo:color="#000000" officeooo:rsid="001052e1"/>
    </style:style>
    <style:style style:name="T13" style:family="text">
      <style:text-properties fo:color="#000000" style:font-name="Times New Roman" fo:font-size="11pt" style:font-size-asian="11pt" style:font-size-complex="11pt"/>
    </style:style>
    <style:style style:name="T14" style:family="text">
      <style:text-properties fo:color="#000000" style:font-name="Times New Roman" fo:font-size="11pt" fo:font-weight="bold" officeooo:rsid="001139f6" fo:background-color="#ffff00" loext:char-shading-value="0" style:font-size-asian="11pt" style:font-weight-asian="bold" style:font-size-complex="11pt" style:font-weight-complex="bold"/>
    </style:style>
    <style:style style:name="T15" style:family="text">
      <style:text-properties fo:color="#000000" style:font-name="Times New Roman" fo:font-size="11pt" fo:font-weight="bold" officeooo:rsid="001139f6" fo:background-color="transparent" loext:char-shading-value="0" style:font-size-asian="11pt" style:font-weight-asian="bold" style:font-size-complex="11pt" style:font-weight-complex="bold"/>
    </style:style>
    <style:style style:name="T16" style:family="text">
      <style:text-properties fo:color="#000000" style:font-name="Times New Roman" fo:font-size="11pt" fo:font-weight="bold" officeooo:rsid="001139f6" fo:background-color="transparent" loext:char-shading-value="0" style:font-size-asian="11pt" style:font-weight-asian="bold" style:font-size-complex="11pt" style:font-weight-complex="bold"/>
    </style:style>
    <style:style style:name="T17" style:family="text">
      <style:text-properties fo:color="#000000" style:font-name="Times New Roman" fo:font-size="11pt" fo:background-color="#ffff00" loext:char-shading-value="0" style:font-size-asian="11pt" style:font-size-complex="11pt"/>
    </style:style>
    <style:style style:name="T18" style:family="text">
      <style:text-properties fo:color="#000000" style:font-name="Times New Roman" fo:font-size="11pt" fo:background-color="transparent" loext:char-shading-value="0" style:font-size-asian="11pt" style:font-size-complex="11pt"/>
    </style:style>
    <style:style style:name="T19" style:family="text">
      <style:text-properties fo:color="#000000" style:font-name="Times New Roman" fo:font-size="11pt" fo:background-color="transparent" loext:char-shading-value="0" style:font-size-asian="11pt" style:font-size-complex="11pt"/>
    </style:style>
    <style:style style:name="T20" style:family="text">
      <style:text-properties fo:color="#000000" fo:background-color="#ffff00" loext:char-shading-value="0"/>
    </style:style>
    <style:style style:name="T21" style:family="text">
      <style:text-properties fo:color="#000000" officeooo:rsid="0012f16e"/>
    </style:style>
    <style:style style:name="T22" style:family="text">
      <style:text-properties fo:color="#000000" officeooo:rsid="00169edf"/>
    </style:style>
    <style:style style:name="T23" style:family="text">
      <style:text-properties fo:color="#000000" officeooo:rsid="00199cc3"/>
    </style:style>
    <style:style style:name="T24" style:family="text">
      <style:text-properties fo:color="#000000" officeooo:rsid="001a449f"/>
    </style:style>
    <style:style style:name="T25" style:family="text">
      <style:text-properties fo:color="#000000" officeooo:rsid="001e5d14"/>
    </style:style>
    <style:style style:name="T26" style:family="text">
      <style:text-properties fo:color="#000000" fo:background-color="transparent" loext:char-shading-value="0"/>
    </style:style>
    <style:style style:name="T27" style:family="text">
      <style:text-properties fo:color="#000000" fo:background-color="transparent" loext:char-shading-value="0"/>
    </style:style>
    <style:style style:name="T28" style:family="text">
      <style:text-properties fo:color="#0000ff"/>
    </style:style>
    <style:style style:name="T29" style:family="text">
      <style:text-properties officeooo:rsid="002039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1"/>
      <text:p text:style-name="P7"/>
      <text:p text:style-name="P7">AVVISO DI GARA</text:p>
      <text:p text:style-name="P2"><text:span text:style-name="T2">VENDITA MEDIANTE PUBBLICO INCANTO </text:span><text:span text:style-name="T3">UN</text:span><text:span text:style-name="T2"> MEZZ</text:span><text:span text:style-name="T3">O </text:span><text:span text:style-name="T2">BATTIPISTA LEITNER LH420</text:span></text:p>
      <text:p text:style-name="P2"><text:span text:style-name="T2">DI P</text:span><text:span text:style-name="T4">ROPRIETÀ</text:span><text:span text:style-name="T2"> COMUNALE</text:span></text:p>
      <text:p text:style-name="P8"/>
      <text:p text:style-name="P9">L’Amministrazione scrivente, in esecuzione deliberazione della Giunta comunale n. XXX del XXX e della determinazione del Segretario comunale n. XXX del XXX, esecutiva ai sensi di legge, bandisce una gara informale a offerte segrete, da esperirsi con il criterio del massimo aumento sull’importo posto a base di gara.</text:p>
      <text:p text:style-name="P9"/>
      <text:p text:style-name="P13">Oggetto della vendita</text:p>
      <text:p text:style-name="P3"><text:span text:style-name="T1">MEZZO BATTIPISTA </text:span><text:span text:style-name="T5">LEITNER LH420 </text:span><text:span text:style-name="T1">DI PROPRIET</text:span><text:span text:style-name="T23">À</text:span><text:span text:style-name="T1"> COMUNALE</text:span></text:p>
      <text:p text:style-name="P12">Telaio Matricola: 006226 -4752042F6,</text:p>
      <text:p text:style-name="P12">Anno di costruzione: 1994,</text:p>
      <text:p text:style-name="P12">Ore di lavoro 4075,</text:p>
      <text:p text:style-name="P12">Motore 184 Kw.</text:p>
      <text:p text:style-name="P12"/>
      <text:p text:style-name="P13">Luogo di deposito</text:p>
      <text:p text:style-name="P4"><text:span text:style-name="T1">I</text:span><text:span text:style-name="T11">l</text:span><text:span text:style-name="T1"> mezz</text:span><text:span text:style-name="T11">o</text:span><text:span text:style-name="T1"> battipista in oggetto </text:span><text:span text:style-name="T11">è</text:span><text:span text:style-name="T1"> visionabil</text:span><text:span text:style-name="T11">e</text:span><text:span text:style-name="T1"> in frazione Breuil-Cervinia loc. Paravalanghe e sar</text:span><text:span text:style-name="T11">à</text:span><text:span text:style-name="T1"> alienat</text:span><text:span text:style-name="T11">o</text:span><text:span text:style-name="T1"> nello stato in cui si trova.</text:span></text:p>
      <text:p text:style-name="P4"><text:span text:style-name="T1">Gli interessati all’acquisto potranno prendere visione de</text:span><text:span text:style-name="T11">l</text:span><text:span text:style-name="T1"> mezz</text:span><text:span text:style-name="T11">o</text:span><text:span text:style-name="T1"> presso l</text:span><text:span text:style-name="T11">a</text:span><text:span text:style-name="T1"> sopracitat</text:span><text:span text:style-name="T11">a località</text:span><text:span text:style-name="T1"> previo appuntamento telefonico con l’Ufficio Tecnico Comunale al n. 0166 9468</text:span><text:span text:style-name="T11">38</text:span><text:span text:style-name="T1">.</text:span></text:p>
      <text:p text:style-name="P9">Si procederà all’aggiudicazione anche quando sia pervenuta una sola offerta valida.</text:p>
      <text:p text:style-name="P9">Nel caso di offerte uguali l’Amministrazione comunale procederà, mediante sorteggio nel quale risulterà aggiudicataria la ditta sorteggiata.</text:p>
      <text:p text:style-name="P9">Si precisa che non saranno ammesse offerte di ribasso o di pari importo.</text:p>
      <text:p text:style-name="P9"/>
      <text:p text:style-name="P13">Importo a base d’asta</text:p>
      <text:p text:style-name="P3"><text:span text:style-name="T1">MEZZO BATTIPISTA </text:span><text:span text:style-name="T5">LEITNER LH420 </text:span><text:span text:style-name="T1">€ </text:span><text:span text:style-name="T25">2</text:span><text:span text:style-name="T1">.</text:span><text:span text:style-name="T25">5</text:span><text:span text:style-name="T1">00,00 soggetto a rialzo.</text:span></text:p>
      <text:p text:style-name="P12"/>
      <text:p text:style-name="P13">Termine di ricezione delle offerte</text:p>
      <text:p text:style-name="P5"><text:span text:style-name="T1">Le istanze di partecipazione alla gara in oggetto dovranno pervenire all’Ufficio Protocollo del Comune di Valtournenche, </text:span><text:span text:style-name="T5">inderogabilmente e a pena di esclusione dalla gara</text:span><text:span text:style-name="T1">, </text:span><text:span text:style-name="T5">entro e non oltre le ore 12:00 del giorno </text:span><text:span text:style-name="T8">01/08/2018</text:span><text:span text:style-name="T5">, </text:span><text:span text:style-name="T1">con plico indirizzato a: Comune di Valtournenche, Piazza della Chiesa 1, 11028 VALTOURNENCHE (AO). </text:span></text:p>
      <text:p text:style-name="P10">Il plico che dovesse pervenire all’Ufficio Protocollo oltre tale termine, anche se per cause non imputabili al mittente, non verrà ammesso alla gara.</text:p>
      <text:p text:style-name="P9">A pena di esclusione dalla gara, il plico dovrà essere idoneamente chiuso, controfirmato sui lembi di chiusura e di costruzione della busta, e dovrà recare all’esterno l’indicazione della ragione sociale, della sede del mittente nonché la seguente dicitura: “VENDITA MEDIANTE PUBBLICO INCANTO DI MEZZO BATTIPISTA - NON APRIRE”.</text:p>
      <text:p text:style-name="P4"><text:span text:style-name="T1">A pena di esclusione dall’asta, all’interno del plico dovrà essere inserita l’Offerta economica, in competente bollo, redatta su apposito modulo predisposto dall’Ente (allegato Offerta economica), datata e sottoscritta dal legale rappresentante dell’offerente, contenente l’indicazione, in cifre e in lettere, del prezzo di acquisto offerto per il mezzo battipista Leitner LH420 usat</text:span><text:span text:style-name="T12">o</text:span><text:span text:style-name="T1">, di proprietà comunale, secondo i</text:span><text:span text:style-name="T24">l</text:span><text:span text:style-name="T1"> modell</text:span><text:span text:style-name="T24">o</text:span><text:span text:style-name="T1"> allegat</text:span><text:span text:style-name="T24">o</text:span><text:span text:style-name="T1"> A. L’importo offerto dovrà essere superiore all’importo a base d’asta. Il modulo equiparabile a dichiarazione deve essere sottoscritto con allegata fotocopia della carta di identità.</text:span></text:p>
      <text:p text:style-name="P4"><text:span text:style-name="T1">Le spese di voltura e tutte le spese inerenti il trasferimento di proprietà de</text:span><text:span text:style-name="T12">l</text:span><text:span text:style-name="T1"> mezz</text:span><text:span text:style-name="T12">o</text:span><text:span text:style-name="T1"> usat</text:span><text:span text:style-name="T12">o </text:span><text:span text:style-name="T1">sar</text:span><text:span text:style-name="T12">à</text:span><text:span text:style-name="T1"> a completo carico dell’acquirente. Il pagamento dovrà avvenire in unica soluzione e prima del ritiro del mezzo presso la tesoreria comunale indicando come causale “acquisto mezzo battipista”; qualora entro il termine di 15 giorni dalla data di aggiudicazione definitiva non venga effettuato il pagamento e ritirato il mezzo, l’Amministrazione si riserva di assegnare il mezzo al concorrente che segue in graduatoria o in assenza di ulteriori offerte valide a bandire una nuova asta.</text:span></text:p>
      <text:p text:style-name="P9"/>
      <text:p text:style-name="P13"><text:soft-page-break/>Apertura delle offerte</text:p>
      <text:p text:style-name="P6"><text:span text:style-name="T13">L’apertura delle offerte avverrà il giorno </text:span><text:span text:style-name="T16">02/08/2018</text:span><text:span text:style-name="T19"> </text:span><text:span text:style-name="T13">alle ore 10:00, presso il Comune di Valtournenche e le ditte offerenti potranno presenziare alle operazioni di apertura delle buste.</text:span></text:p>
      <text:p text:style-name="P9">In caso di discordanza tra il valore espresso in cifre e quello espresso in lettere sarà valida l’indicazione più vantaggiosa per il Comune. Non sono ammesse offerte condizionate e quelle espresse in modo indeterminato.</text:p>
      <text:p text:style-name="P9">Non sono ammesse altresì, le offerte che recano abrasioni e correzioni nell’indicazione del prezzo offerto.</text:p>
      <text:p text:style-name="P9"/>
      <text:p text:style-name="P16">Modulistica:</text:p>
      <text:p text:style-name="P9">Per ulteriori informazioni e la modulistica è possibile rivolgersi all’ufficio segreteria del Comune di Valtournenche. I moduli sono inoltre scaricabili anche dal sito Internet comunale all’indirizzo:</text:p>
      <text:p text:style-name="P4"><text:span text:style-name="T28">www.comune.valtournenche.ao.it</text:span><text:span text:style-name="T1">, e in allegato al presente avviso.</text:span></text:p>
      <text:p text:style-name="P9"/>
      <text:p text:style-name="P13">Risoluzione delle controversie</text:p>
      <text:p text:style-name="P12">Per ogni controversia l’Autorità Giudiziaria competente in via esclusiva è quella del Foro di Aosta.</text:p>
      <text:p text:style-name="P12"/>
      <text:p text:style-name="P14">Trattamento dati personali</text:p>
      <text:p text:style-name="P4"><text:span text:style-name="T1">I dati personali dei soggetti offerenti e/o aggiudicatari verranno trattati per finalità relative alla gestione amministrativa della fase di aggiudicazione dell'appalto e del successivo rapporto contrattuale; i dati raccolti, trattati mediante strumenti manuali ed informatici, saranno conservati presso gli Uffici comunali in base alle rispettive competenze (tecnico, segreteria, contabilità), in qualità di Responsabili del relativo trattamento. In relazione al trattamento dei dati personali l'interessato può far valere i diritti previsti dall'articolo 7 del </text:span><text:span text:style-name="T27">d.lgs.196/2003.</text:span></text:p>
      <text:p text:style-name="P9"/>
      <text:p text:style-name="P13">Avvertenze generali:</text:p>
      <text:p text:style-name="P9">- Non si darà corso all’apertura delle buste che non risultino pervenute al Comune entro il termine stabilito o sulle quali non sia stata apposta la scritta relativa alla specificazione dell’oggetto e il mittente.</text:p>
      <text:p text:style-name="P9">- Il recapito del plico rimane ad esclusivo rischio del mittente, nel caso che per qualsiasi motivo lo stesso non giunga a destinazione in tempo utile, trascorso il termine fissato non viene riconosciuta valida alcuna offerta anche se sostitutiva o aggiuntiva di quella precedente.</text:p>
      <text:p text:style-name="P9">- L’Amministrazione comunale si riserva la facoltà di valutare la congruità dell’offerta.</text:p>
      <text:p text:style-name="P9"/>
      <text:p text:style-name="P9">Si comunica che responsabile del procedimento è la sottoscritta segretaria dell’Ente alla quale potranno essere richiesti ulteriori chiarimenti negli orari di ufficio.</text:p>
      <text:p text:style-name="P9"/>
      <text:p text:style-name="P12">Valtournenche , XXXX</text:p>
      <text:p text:style-name="P12"/>
      <text:p text:style-name="P12"><text:tab/><text:tab/><text:tab/><text:tab/><text:tab/><text:tab/><text:tab/>LA SEGRETARIA COMUNALE</text:p>
      <text:p text:style-name="P3"><text:span text:style-name="T1"><text:tab/><text:tab/><text:tab/><text:tab/><text:tab/><text:tab/><text:tab/> <text:s text:c="4"/></text:span><text:span text:style-name="T21">Dott.ssa Cristina MACHET</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oft-page-break/>Allegato A</text:p>
      <text:p text:style-name="P12">Marca da bollo</text:p>
      <text:p text:style-name="P12">da € 16,00</text:p>
      <text:p text:style-name="P18"><text:span text:style-name="T1">Spettabile </text:span><text:span text:style-name="T5">Comune di Valtournenche</text:span></text:p>
      <text:p text:style-name="P19">Piazza della Chiesa 1</text:p>
      <text:p text:style-name="P19">11028 Valtournenche (AO)</text:p>
      <text:p text:style-name="P13"/>
      <text:p text:style-name="P13">OFFERTA ECONOMICA</text:p>
      <text:p text:style-name="P11">IL SOTTOSCRITTO</text:p>
      <text:p text:style-name="P11">_______________________________________________________________________________________</text:p>
      <text:p text:style-name="P9">CODICE FISCALE N.</text:p>
      <text:p text:style-name="P9">_______________________________________________________________________________________</text:p>
      <text:p text:style-name="P12">NATO A <text:s text:c="6"/>___________________________________________IL__________________________________________</text:p>
      <text:p text:style-name="P9">RESIDENTE IN</text:p>
      <text:p text:style-name="P9">_______________________________________________________________________________________</text:p>
      <text:p text:style-name="P9">RECAPITO TELEFONICO</text:p>
      <text:p text:style-name="P9">_______________________________________________________________________________________</text:p>
      <text:p text:style-name="P9">E-MAIL</text:p>
      <text:p text:style-name="P9">_______________________________________________________________________________________</text:p>
      <text:p text:style-name="P9">Oppure</text:p>
      <text:p text:style-name="P9">LA DITTA</text:p>
      <text:p text:style-name="P9">_______________________________________________________________________________________</text:p>
      <text:p text:style-name="P9">LEGALE</text:p>
      <text:p text:style-name="P9">RAPPRESENTANTE_____________________________________________________________________</text:p>
      <text:p text:style-name="P9">PARTITA IVA N.</text:p>
      <text:p text:style-name="P9">_______________________________________________________________________________________</text:p>
      <text:p text:style-name="P9">CON SEDE IN</text:p>
      <text:p text:style-name="P9">_______________________________________________________________________________________</text:p>
      <text:p text:style-name="P9">RECAPITO TELEFONICO</text:p>
      <text:p text:style-name="P9">_______________________________________________________________________________________</text:p>
      <text:p text:style-name="P9">E –MAIL</text:p>
      <text:p text:style-name="P9">_______________________________________________________________________________________</text:p>
      <text:p text:style-name="P9"/>
      <text:p text:style-name="P3"><text:span text:style-name="T1">MEZZO BATTIPISTA </text:span><text:span text:style-name="T5">BASE D’ASTA</text:span></text:p>
      <text:p text:style-name="P13">LEITNER LH420 Euro <text:span text:style-name="T29">2</text:span>.<text:span text:style-name="T29">5</text:span>00,<text:span text:style-name="T29">00</text:span></text:p>
      <text:p text:style-name="P13"/>
      <text:p text:style-name="P12">OFFRE</text:p>
      <text:p text:style-name="P13">UNICAMENTE IN RIALZO</text:p>
      <text:p text:style-name="P13">Euro____________________ in lettere______________________________________________________, oltre eventuali oneri di legge;</text:p>
      <text:p text:style-name="P13"/>
      <text:p text:style-name="P9">DICHIARA</text:p>
      <text:p text:style-name="P4"><text:span text:style-name="T1">1) DI ESSERSI RECATO SUL POSTO E DI AVER PRESO CONOSCENZA DELLE CONDIZIONI IN CUI VERSA I</text:span><text:span text:style-name="T22">L </text:span><text:span text:style-name="T1">MEZZ</text:span><text:span text:style-name="T22">O</text:span><text:span text:style-name="T1"> IN VENDITA OGGETTO DELLA PROPRIA OFFERTA;</text:span></text:p>
      <text:p text:style-name="P9">2) DI ESSERE PIENAMENTE A CONOSCENZA E DI ACCETTARE TUTTE LE CLAUSOLE E PRESCRIZIONI CONTENUTE NELL’AVVISO DI GARA;</text:p>
      <text:p text:style-name="P4"><text:span text:style-name="T1">3) DI ACCETTARE I</text:span><text:span text:style-name="T22">L</text:span><text:span text:style-name="T1"> MEZZ</text:span><text:span text:style-name="T22">O</text:span><text:span text:style-name="T1"> COME VIST</text:span><text:span text:style-name="T22">O</text:span><text:span text:style-name="T1"> E PIACIUT</text:span><text:span text:style-name="T22">O</text:span><text:span text:style-name="T1">;</text:span></text:p>
      <text:p text:style-name="P4"><text:span text:style-name="T1">4) DI ESSERE A CONOSCENZA CHE IL MEZZO IN CASO DI ACQUISTO D</text:span><text:span text:style-name="T22">OVRÀ </text:span><text:span text:style-name="T1">ESSERE OBBLIGATORIAMENTE ADEGUAT</text:span><text:span text:style-name="T22">O</text:span><text:span text:style-name="T1"> ALLE NORME VIGENTI PRIMA DI ESSERE UTILIZZAT</text:span><text:span text:style-name="T22">O</text:span><text:span text:style-name="T1">.</text:span></text:p>
      <text:p text:style-name="P9"/>
      <text:p text:style-name="P9"/>
      <text:p text:style-name="P9"/>
      <text:p text:style-name="P12">Data, ______________ <text:s text:c="32"/>Firma_______________________________________________</text:p>
      <text:p text:style-name="P12"/>
      <text:p text:style-name="P12"/>
      <text:p text:style-name="P4"><text:soft-page-break/><text:span text:style-name="T9">NOTA</text:span><text:span text:style-name="T10">: La dichiarazione resa in carta legale dal Titolare della Ditta individuale o dal Legale Rappresentante della Società, ai sensi dell’art. 38, comma 3 del D.P.R. n. 445/2000 e dell’art. 35 della L.R. n. 19/2007 </text:span><text:span text:style-name="T9">presentata unitamente ad un fotocopia semplice del documento di identità in corso di validità del sottoscrittore.</text:span></text:p>
      <text:p text:style-name="P17">------------------------------------------------------------------------------------------------------------------------</text:p>
      <text:p text:style-name="P9">Acconsente ai sensi degli articoli 7 e 13 del D.Lgs. 196/2003, al trattamento dei dati sia personali che della Ditta per consentire lo svolgimento delle formalità implicite nell’appalto stesso. Il trattamento dei dati è finalizzato all’espletamento di funzioni istituzionali da parte del Comune di Valtournenche . I dati forniti sono utilizzati solo con modalità e procedure strettamente necessarie per condurre l’istruttoria finalizzata all’emanazione del provvedimento finale che riguarda la Ditta. La stessa ha diritto di conoscere, in ogni momento, quali sono i suoi dati e come essi vengono utilizzati. Ha anche il diritto di farli aggiornare, integrare, rettificare o cancellare, chiederne il blocco ed opporsi al loro trattamento.</text:p>
      <text:p text:style-name="P9">Qualora la Ditta non conferisca i dati o non acconsenta a trattarli non sarà possibile dare corso al provvedimento finale.</text:p>
      <text:p text:style-name="P9">I dati personali possono essere comunicati ad altri Enti Pubblici o a Soggetti Privati, nell’ambito dei rapporti di servizio che questi intrattengono con il Comune di Valtournenche.</text:p>
      <text:p text:style-name="P9"/>
      <text:p text:style-name="P9"/>
      <text:p text:style-name="P19">Il dichiarante</text:p>
      <text:p text:style-name="P19"/>
      <text:p text:style-name="P20"/>
      <text:p text:style-name="P21">____________________________________</text:p>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3"/>
      <text:p text:style-name="P15"/>
      <text:p text:style-name="P12"/>
      <text:p text:style-name="P12"/>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adornments="Grassetto" style:font-family-generic="roman" style:font-pitch="variable"/>
    <style:font-face style:name="Times-Bold" svg:font-family="Times-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2:35:39.060000000</meta:creation-date>
    <dc:date>2018-07-03T10:59:15.839000000</dc:date>
    <meta:editing-duration>PT1H52M57S</meta:editing-duration>
    <meta:editing-cycles>22</meta:editing-cycles>
    <meta:generator>LibreOffice/5.3.1.2$Windows_x86 LibreOffice_project/e80a0e0fd1875e1696614d24c32df0f95f03deb2</meta:generator>
    <meta:print-date>2018-07-02T14:26:52.514000000</meta:print-date>
    <meta:document-statistic meta:table-count="0" meta:image-count="0" meta:object-count="0" meta:page-count="4" meta:paragraph-count="92" meta:word-count="1184" meta:character-count="9345" meta:non-whitespace-character-count="8195"/>
  </office:meta>
</office:document-meta>
</file>