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567823B2A9448AB42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ahoma3" svg:font-family="Tahoma" style:font-adornments="Normale"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Standard">
      <style:paragraph-properties fo:text-align="center" style:justify-single-word="false"/>
      <style:text-properties style:font-name="Tahoma"/>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1pt" officeooo:paragraph-rsid="00506228" style:font-size-asian="11pt" style:font-size-complex="11pt"/>
    </style:style>
    <style:style style:name="P5" style:family="paragraph" style:parent-style-name="Standard">
      <style:paragraph-properties fo:text-align="justify" style:justify-single-word="false"/>
      <style:text-properties style:font-name="Times New Roman" fo:font-size="11pt" officeooo:paragraph-rsid="00534adb" style:font-size-asian="11pt" style:font-size-complex="11pt"/>
    </style:style>
    <style:style style:name="P6" style:family="paragraph" style:parent-style-name="prov_5f_fin">
      <style:text-properties style:font-name="Times New Roman" fo:font-size="12pt" style:font-size-asian="12pt" style:font-size-complex="12pt"/>
    </style:style>
    <style:style style:name="P7" style:family="paragraph" style:parent-style-name="prov_5f_corpo_5f_testo">
      <style:text-properties style:font-name="Times New Roman" fo:font-size="12pt" style:font-size-asian="12pt" style:font-size-complex="12pt"/>
    </style:style>
    <style:style style:name="P8" style:family="paragraph" style:parent-style-name="prov_5f_firma">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text-align="center" style:justify-single-word="false" style:writing-mode="page"/>
      <style:text-properties style:font-name="Times New Roman" fo:font-size="11pt" fo:font-weight="normal" officeooo:rsid="000a5cd3" officeooo:paragraph-rsid="001a3dc5"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text-align="justify" style:justify-single-word="false" style:writing-mode="page"/>
      <style:text-properties style:font-name="Times New Roman" fo:font-size="11pt" officeooo:rsid="000a67f7" officeooo:paragraph-rsid="004eb7d9" style:font-size-asian="11pt" style:font-size-complex="11pt"/>
    </style:style>
    <style:style style:name="P11" style:family="paragraph" style:parent-style-name="Text_20_body">
      <style:paragraph-properties fo:margin-top="0cm" fo:margin-bottom="0cm" loext:contextual-spacing="false" fo:text-align="center" style:justify-single-word="false" style:writing-mode="page"/>
      <style:text-properties style:font-name="Times New Roman" fo:font-size="12pt" officeooo:paragraph-rsid="001a3dc5" style:font-size-asian="12pt" style:font-size-complex="12pt"/>
    </style:style>
    <style:style style:name="P12" style:family="paragraph" style:parent-style-name="Text_20_body">
      <style:paragraph-properties fo:margin-top="0cm" fo:margin-bottom="0cm" loext:contextual-spacing="false" fo:text-align="center" style:justify-single-word="false" style:writing-mode="page"/>
      <style:text-properties style:font-name="Times New Roman" fo:font-size="12pt" fo:font-weight="bold" officeooo:rsid="0012edf6" officeooo:paragraph-rsid="001a3dc5" style:font-size-asian="12pt" style:font-size-complex="12pt"/>
    </style:style>
    <style:style style:name="P13" style:family="paragraph" style:parent-style-name="Text_20_body">
      <style:paragraph-properties fo:margin-top="0cm" fo:margin-bottom="0cm" loext:contextual-spacing="false" fo:text-align="justify" style:justify-single-word="false" style:writing-mode="page"/>
      <style:text-properties style:font-name="Times New Roman" officeooo:paragraph-rsid="004eb7d9"/>
    </style:style>
    <style:style style:name="P14" style:family="paragraph" style:parent-style-name="Standard">
      <style:paragraph-properties fo:margin-top="0cm" fo:margin-bottom="0cm" loext:contextual-spacing="false" fo:text-align="justify" style:justify-single-word="false" style:writing-mode="page"/>
      <style:text-properties style:font-name="Times New Roman" fo:font-size="11pt" officeooo:paragraph-rsid="004eb7d9" style:font-size-asian="11pt" style:font-size-complex="11pt"/>
    </style:style>
    <style:style style:name="P15" style:family="paragraph" style:parent-style-name="Standard">
      <style:paragraph-properties fo:margin-top="0cm" fo:margin-bottom="0cm" loext:contextual-spacing="false" fo:text-align="justify" style:justify-single-word="false" style:writing-mode="page"/>
      <style:text-properties fo:font-variant="normal" fo:text-transform="none" fo:color="#000000" style:font-name="Times New Roman" fo:font-size="11pt" fo:font-style="normal" officeooo:paragraph-rsid="004eb7d9" style:font-size-asian="11pt" style:font-size-complex="11pt"/>
    </style:style>
    <style:style style:name="P16" style:family="paragraph" style:parent-style-name="prov_5f_oggetto">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style:font-name="Times New Roman" fo:font-size="11pt" officeooo:rsid="000a5cd3" officeooo:paragraph-rsid="004eb7d9" style:font-size-asian="11pt" style:font-size-complex="11pt"/>
    </style:style>
    <style:style style:name="P18"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style:font-name="Times New Roman" fo:font-size="11pt" officeooo:paragraph-rsid="004eb7d9"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style:font-name="Times New Roman" fo:font-size="11pt" officeooo:rsid="0011830b" officeooo:paragraph-rsid="004eb7d9"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style:font-name="Times New Roman" fo:font-size="11pt" officeooo:rsid="000cb661" officeooo:paragraph-rsid="004eb7d9" style:font-size-asian="11pt" style:font-size-complex="11pt"/>
    </style:style>
    <style:style style:name="P21" style:family="paragraph" style:parent-style-name="Standard">
      <style:paragraph-properties fo:margin-left="0cm" fo:margin-right="0cm" fo:text-align="center" style:justify-single-word="false" fo:text-indent="0cm" style:auto-text-indent="false" style:writing-mode="lr-tb">
        <style:tab-stops>
          <style:tab-stop style:position="11.113cm"/>
        </style:tab-stops>
      </style:paragraph-properties>
      <style:text-properties style:font-name="Times New Roman" fo:font-size="11pt" officeooo:rsid="000cb661" officeooo:paragraph-rsid="004eb7d9" style:font-size-asian="11pt" style:font-size-complex="11pt"/>
    </style:style>
    <style:style style:name="P22" style:family="paragraph" style:parent-style-name="Standard">
      <style:paragraph-properties fo:margin-left="0cm" fo:margin-right="0cm" fo:text-align="center" style:justify-single-word="false" fo:text-indent="0cm" style:auto-text-indent="false" style:writing-mode="lr-tb">
        <style:tab-stops>
          <style:tab-stop style:position="11.113cm"/>
        </style:tab-stops>
      </style:paragraph-properties>
      <style:text-properties style:font-name="Times New Roman" fo:font-size="11pt" fo:font-weight="bold" officeooo:paragraph-rsid="004eb7d9" style:font-size-asian="11pt" style:font-weight-asian="bold" style:font-size-complex="11pt"/>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026cm"/>
          <style:tab-stop style:position="11.113cm"/>
        </style:tab-stops>
      </style:paragraph-properties>
      <style:text-properties style:font-name="Times New Roman" fo:font-size="11pt" officeooo:rsid="000f9232" officeooo:paragraph-rsid="004eb7d9" fo:background-color="transparent" style:font-size-asian="11pt" style:font-size-complex="11pt"/>
    </style:style>
    <style:style style:name="P24" style:family="paragraph" style:parent-style-name="Standard">
      <style:paragraph-properties fo:margin-left="0cm" fo:margin-right="0cm" fo:text-align="center" style:justify-single-word="false" fo:text-indent="0cm" style:auto-text-indent="false" style:writing-mode="lr-tb">
        <style:tab-stops>
          <style:tab-stop style:position="11.113cm"/>
        </style:tab-stops>
      </style:paragraph-properties>
      <style:text-properties style:font-name="Times New Roman" fo:font-size="14pt" fo:font-weight="bold" officeooo:paragraph-rsid="004eb7d9" style:font-size-asian="14pt" style:font-weight-asian="bold" style:font-size-complex="14pt"/>
    </style:style>
    <style:style style:name="P25" style:family="paragraph" style:parent-style-name="Standard">
      <style:paragraph-properties fo:margin-left="0cm" fo:margin-right="0cm" fo:text-align="center" style:justify-single-word="false" fo:text-indent="0cm" style:auto-text-indent="false" style:writing-mode="lr-tb">
        <style:tab-stops>
          <style:tab-stop style:position="11.113cm"/>
        </style:tab-stops>
      </style:paragraph-properties>
      <style:text-properties style:font-name="Times New Roman" fo:font-size="14pt" fo:font-weight="bold" officeooo:rsid="000cb661" officeooo:paragraph-rsid="004eb7d9" style:font-size-asian="14pt" style:font-weight-asian="bold" style:font-size-complex="14pt" style:font-weight-complex="bold"/>
    </style:style>
    <style:style style:name="P26" style:family="paragraph" style:parent-style-name="Standard">
      <style:paragraph-properties fo:margin-left="0cm" fo:margin-right="0cm" fo:text-align="center" style:justify-single-word="false" fo:text-indent="0cm" style:auto-text-indent="false" style:writing-mode="lr-tb">
        <style:tab-stops>
          <style:tab-stop style:position="11.113cm"/>
        </style:tab-stops>
      </style:paragraph-properties>
      <style:text-properties style:font-name="Times New Roman" fo:font-size="14pt" fo:font-weight="bold" officeooo:rsid="000cb661" officeooo:paragraph-rsid="004eb7d9" fo:background-color="#ffffff" style:font-size-asian="14pt" style:font-weight-asian="bold" style:font-size-complex="14pt" style:font-weight-complex="bold"/>
    </style:style>
    <style:style style:name="P27"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fo:font-size="11pt" officeooo:rsid="000a67f7" officeooo:paragraph-rsid="004eb7d9" style:font-size-asian="11pt" style:font-size-complex="11pt"/>
    </style:style>
    <style:style style:name="P2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lr-tb">
        <style:tab-stops>
          <style:tab-stop style:position="0.026cm"/>
          <style:tab-stop style:position="11.113cm"/>
        </style:tab-stops>
      </style:paragraph-properties>
      <style:text-properties style:font-name="Times New Roman" fo:font-size="11pt" officeooo:rsid="000f9232" officeooo:paragraph-rsid="004eb7d9" fo:background-color="transparent" style:font-size-asian="11pt" style:font-size-complex="11pt"/>
    </style:style>
    <style:style style:name="P29" style:family="paragraph" style:parent-style-name="Heading_20_1">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fo:font-variant="normal" fo:text-transform="none" fo:color="#000000" style:font-name="Times New Roman" fo:font-size="11pt" fo:font-style="normal" fo:font-weight="normal" officeooo:rsid="000a5cd3" officeooo:paragraph-rsid="004eb7d9" style:font-size-asian="11pt" style:font-weight-asian="normal" style:font-size-complex="11pt" style:font-weight-complex="normal"/>
    </style:style>
    <style:style style:name="P30" style:family="paragraph" style:parent-style-name="Standard">
      <style:paragraph-properties fo:margin-left="1.376cm" fo:margin-right="0cm" fo:text-align="justify" style:justify-single-word="false" fo:text-indent="0cm" style:auto-text-indent="false" style:writing-mode="lr-tb">
        <style:tab-stops>
          <style:tab-stop style:position="2.011cm"/>
          <style:tab-stop style:position="11.113cm"/>
        </style:tab-stops>
      </style:paragraph-properties>
      <style:text-properties style:font-name="Times New Roman" fo:font-size="11pt" officeooo:rsid="001b7e0b" officeooo:paragraph-rsid="004eb7d9" fo:background-color="transparent" style:font-size-asian="11pt" style:font-size-complex="11pt"/>
    </style:style>
    <style:style style:name="P31" style:family="paragraph" style:parent-style-name="Text_20_body">
      <style:paragraph-properties fo:margin-left="0.635cm" fo:margin-right="0cm" fo:margin-top="0cm" fo:margin-bottom="0cm" loext:contextual-spacing="false" fo:text-align="justify" style:justify-single-word="false" fo:text-indent="-0.635cm" style:auto-text-indent="false" style:writing-mode="page"/>
      <style:text-properties officeooo:paragraph-rsid="004eb7d9"/>
    </style:style>
    <style:style style:name="P32" style:family="paragraph" style:parent-style-name="Standard" style:list-style-name="WWNum1">
      <style:text-properties style:font-name="Times New Roman" fo:font-size="11pt" officeooo:rsid="00244ed8" officeooo:paragraph-rsid="004eb7d9" style:font-size-asian="11pt" style:font-size-complex="11pt"/>
    </style:style>
    <style:style style:name="P33" style:family="paragraph" style:parent-style-name="Standard">
      <style:paragraph-properties fo:text-align="justify" style:justify-single-word="false"/>
      <style:text-properties style:font-name="Times New Roman" fo:font-size="11pt" officeooo:paragraph-rsid="00553d77" style:font-size-asian="11pt" style:font-size-complex="11pt"/>
    </style:style>
    <style:style style:name="P34" style:family="paragraph" style:parent-style-name="Standard" style:master-page-name="First_20_Page">
      <style:paragraph-properties style:page-number="auto"/>
      <style:text-properties style:font-name="Times New Roman" fo:font-size="12pt" style:font-size-asian="12pt" style:font-size-complex="12pt"/>
    </style:style>
    <style:style style:name="P35" style:family="paragraph" style:parent-style-name="Standard" style:list-style-name="WWNum1">
      <style:paragraph-properties fo:margin-left="2.011cm" fo:margin-right="0cm" fo:text-align="justify" style:justify-single-word="false" fo:text-indent="-0.635cm" style:auto-text-indent="false" style:writing-mode="lr-tb">
        <style:tab-stops>
          <style:tab-stop style:position="2.011cm"/>
          <style:tab-stop style:position="11.113cm"/>
        </style:tab-stops>
      </style:paragraph-properties>
      <style:text-properties style:font-name="Times New Roman" fo:font-size="11pt" officeooo:paragraph-rsid="004eb7d9" style:font-size-asian="11pt" style:font-size-complex="11pt"/>
    </style:style>
    <style:style style:name="P36" style:family="paragraph" style:parent-style-name="Standard" style:list-style-name="WWNum1">
      <style:paragraph-properties fo:margin-left="2.011cm" fo:margin-right="0cm" fo:text-align="justify" style:justify-single-word="false" fo:text-indent="-0.635cm" style:auto-text-indent="false" style:writing-mode="lr-tb">
        <style:tab-stops>
          <style:tab-stop style:position="2.011cm"/>
          <style:tab-stop style:position="11.113cm"/>
        </style:tab-stops>
      </style:paragraph-properties>
      <style:text-properties style:font-name="Times New Roman" fo:font-size="11pt" officeooo:paragraph-rsid="004eb7d9" fo:background-color="transparent" style:font-size-asian="11pt" style:font-size-complex="11pt"/>
    </style:style>
    <style:style style:name="P37" style:family="paragraph" style:parent-style-name="Heading_20_1" style:list-style-name="L1">
      <loext:graphic-properties draw:fill="none"/>
      <style:paragraph-properties fo:margin-top="0cm" fo:margin-bottom="0cm" loext:contextual-spacing="false" fo:text-align="justify" style:justify-single-word="false" fo:background-color="transparent" style:writing-mode="page"/>
      <style:text-properties fo:font-variant="normal" fo:text-transform="none" fo:color="#000000" style:font-name="Times New Roman" fo:font-size="11pt" fo:font-style="normal" fo:font-weight="normal" officeooo:rsid="000a5cd3" officeooo:paragraph-rsid="004eb7d9" style:font-size-asian="11pt" style:font-weight-asian="normal" style:font-size-complex="11pt" style:font-weight-complex="normal"/>
    </style:style>
    <style:style style:name="P38" style:family="paragraph" style:parent-style-name="Heading_20_1" style:list-style-name="L1">
      <loext:graphic-properties draw:fill="none"/>
      <style:paragraph-properties fo:margin-top="0cm" fo:margin-bottom="0cm" loext:contextual-spacing="false" fo:text-align="justify" style:justify-single-word="false" fo:background-color="transparent" style:writing-mode="page"/>
      <style:text-properties fo:font-size="11pt" fo:font-weight="normal" officeooo:paragraph-rsid="004eb7d9" style:font-size-asian="11pt" style:font-weight-asian="normal" style:font-size-complex="11pt" style:font-weight-complex="normal"/>
    </style:style>
    <style:style style:name="T1" style:family="text">
      <style:text-properties officeooo:rsid="0012edf6"/>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12edf6" style:font-size-asian="12pt" style:font-size-complex="12pt"/>
    </style:style>
    <style:style style:name="T5" style:family="text">
      <style:text-properties style:font-name="Times New Roman" fo:font-size="12pt" officeooo:rsid="003c11e6" style:font-size-asian="12pt" style:font-size-complex="12pt"/>
    </style:style>
    <style:style style:name="T6" style:family="text">
      <style:text-properties style:font-name="Times New Roman" fo:font-size="12pt" officeooo:rsid="004eb7d9" style:font-size-asian="12pt" style:font-size-complex="12pt"/>
    </style:style>
    <style:style style:name="T7" style:family="text">
      <style:text-properties style:font-name="Times New Roman" fo:font-size="12pt" officeooo:rsid="00553d77" style:font-size-asian="12pt" style:font-size-complex="12pt"/>
    </style:style>
    <style:style style:name="T8" style:family="text">
      <style:text-properties style:font-name="Times New Roman" fo:font-weight="bold" officeooo:rsid="004f9a1f" style:font-weight-asian="bold" style:font-weight-complex="bold"/>
    </style:style>
    <style:style style:name="T9" style:family="text">
      <style:text-properties style:font-name="Times New Roman" fo:font-weight="bold" officeooo:rsid="005496da" style:font-weight-asian="bold" style:font-weight-complex="bold"/>
    </style:style>
    <style:style style:name="T10" style:family="text">
      <style:text-properties style:font-name="Times New Roman" fo:font-weight="bold" officeooo:rsid="00553d77" style:font-weight-asian="bold" style:font-weight-complex="bold"/>
    </style:style>
    <style:style style:name="T11" style:family="text">
      <style:text-properties style:font-name="Times New Roman" officeooo:rsid="000a5cd3"/>
    </style:style>
    <style:style style:name="T12" style:family="text">
      <style:text-properties officeooo:rsid="000a67f7"/>
    </style:style>
    <style:style style:name="T13" style:family="text">
      <style:text-properties fo:background-color="transparent" loext:char-shading-value="0"/>
    </style:style>
    <style:style style:name="T14" style:family="text">
      <style:text-properties officeooo:rsid="00212aee" fo:background-color="transparent" loext:char-shading-value="0"/>
    </style:style>
    <style:style style:name="T15" style:family="text">
      <style:text-properties officeooo:rsid="002313f1" fo:background-color="transparent" loext:char-shading-value="0"/>
    </style:style>
    <style:style style:name="T16" style:family="text">
      <style:text-properties officeooo:rsid="00200194" fo:background-color="transparent" loext:char-shading-value="0"/>
    </style:style>
    <style:style style:name="T17" style:family="text">
      <style:text-properties officeooo:rsid="004eb7d9" fo:background-color="transparent" loext:char-shading-value="0"/>
    </style:style>
    <style:style style:name="T18" style:family="text">
      <style:text-properties officeooo:rsid="00506228" fo:background-color="transparent" loext:char-shading-value="0"/>
    </style:style>
    <style:style style:name="T19" style:family="text">
      <style:text-properties officeooo:rsid="00538e05" fo:background-color="transparent" loext:char-shading-value="0"/>
    </style:style>
    <style:style style:name="T20" style:family="text">
      <style:text-properties officeooo:rsid="005496da" fo:background-color="transparent" loext:char-shading-value="0"/>
    </style:style>
    <style:style style:name="T21" style:family="text">
      <style:text-properties officeooo:rsid="00553d77" fo:background-color="transparent" loext:char-shading-value="0"/>
    </style:style>
    <style:style style:name="T22" style:family="text">
      <style:text-properties officeooo:rsid="0010dec6"/>
    </style:style>
    <style:style style:name="T23" style:family="text">
      <style:text-properties officeooo:rsid="0010d028"/>
    </style:style>
    <style:style style:name="T24" style:family="text">
      <style:text-properties officeooo:rsid="00334766"/>
    </style:style>
    <style:style style:name="T25" style:family="text">
      <style:text-properties fo:font-variant="normal" fo:text-transform="none" fo:color="#000000" style:font-name="Times New Roman" fo:font-style="normal" officeooo:rsid="000a5cd3"/>
    </style:style>
    <style:style style:name="T26" style:family="text">
      <style:text-properties fo:font-variant="normal" fo:text-transform="none" fo:color="#000000" style:font-name="Times New Roman" fo:font-style="normal" officeooo:rsid="00212aee"/>
    </style:style>
    <style:style style:name="T27" style:family="text">
      <style:text-properties fo:font-variant="normal" fo:text-transform="none" fo:color="#000000" style:font-name="Times New Roman" fo:font-style="normal" officeooo:rsid="001c8f86"/>
    </style:style>
    <style:style style:name="T28" style:family="text">
      <style:text-properties fo:font-variant="normal" fo:text-transform="none" fo:color="#000000" style:font-name="Times New Roman" fo:font-style="normal" officeooo:rsid="001d8c78"/>
    </style:style>
    <style:style style:name="T29" style:family="text">
      <style:text-properties fo:font-weight="bold" officeooo:rsid="00538e05" style:font-weight-asian="bold" style:font-weight-complex="bold"/>
    </style:style>
    <style:style style:name="T30" style:family="text">
      <style:text-properties fo:font-weight="bold" officeooo:rsid="005496da" style:font-weight-asian="bold" style:font-weight-complex="bold"/>
    </style:style>
    <style:style style:name="T31" style:family="text">
      <style:text-properties fo:font-weight="bold" officeooo:rsid="00553d77" style:font-weight-asian="bold" style:font-weight-complex="bold"/>
    </style:style>
    <style:style style:name="T32" style:family="text">
      <style:text-properties fo:font-weight="bold" officeooo:rsid="0012edf6"/>
    </style:style>
    <style:style style:name="T33" style:family="text">
      <style:text-properties fo:font-weight="bold" officeooo:rsid="001a3dc5"/>
    </style:style>
    <style:style style:name="T34" style:family="text">
      <style:text-properties officeooo:rsid="003a10b6"/>
    </style:style>
    <style:style style:name="T35" style:family="text">
      <style:text-properties officeooo:rsid="003e0fa6"/>
    </style:style>
    <style:style style:name="T36" style:family="text">
      <style:text-properties officeooo:rsid="004eb7d9"/>
    </style:style>
    <style:style style:name="T37" style:family="text">
      <style:text-properties officeooo:rsid="00538e05"/>
    </style:style>
    <style:style style:name="T38" style:family="text">
      <style:text-properties fo:font-weight="normal" style:font-weight-asian="normal" style:font-weight-complex="normal"/>
    </style:style>
    <style:style style:name="T39" style:family="text">
      <style:text-properties fo:font-weight="normal" officeooo:rsid="00538e05" style:font-weight-asian="normal" style:font-weight-complex="normal"/>
    </style:style>
    <style:style style:name="T40" style:family="text">
      <style:text-properties fo:font-weight="normal" officeooo:rsid="003e0fa6" style:font-weight-asian="normal" style:font-weight-complex="normal"/>
    </style:style>
    <style:style style:name="T41" style:family="text">
      <style:text-properties fo:font-weight="normal" officeooo:rsid="005496da" style:font-weight-asian="normal" style:font-weight-complex="normal"/>
    </style:style>
    <style:style style:name="T42" style:family="text">
      <style:text-properties fo:font-weight="normal" officeooo:rsid="00553d77" style:font-weight-asian="normal" style:font-weight-complex="normal"/>
    </style:style>
    <style:style style:name="T43" style:family="text">
      <style:text-properties officeooo:rsid="005496da"/>
    </style:style>
    <style:style style:name="T44" style:family="text">
      <style:text-properties officeooo:rsid="00553d77"/>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
      <text:p text:style-name="P6"/>
      <text:section text:style-name="Sect1" text:name="Numero">
        <text:p text:style-name="prov_5f_s04"><text:span text:style-name="T2">ORDINANZA N. </text:span><text:span text:style-name="T8">5</text:span><text:span text:style-name="T10">5</text:span></text:p>
      </text:section>
      <text:p text:style-name="P7"/>
      <text:p text:style-name="P16">Oggetto: DISPOSIZIONI SANITARIE CONTINGIBILI E URGENTI IN MATERIA DI MISURE PROFILATTICHE CONTRO LA DIFFUSIONE DEL CORONAVIRUS COVID-19 </text:p>
      <text:p text:style-name="P12"/>
      <text:p text:style-name="P11"><text:span text:style-name="T32">IL </text:span><text:span text:style-name="T33"><text:s/></text:span><text:span text:style-name="T32">SINDACO</text:span></text:p>
      <text:p text:style-name="P9"/>
      <text:p text:style-name="P15">VISTA l’Ordinanza del Ministero della Salute del 21/02/2020 “Ulteriori misure profilattiche contro la diffusione della malattia infettiva CODIV-19”, con cui viene ordinato, all’art.1 comma : “ E’ fatto obbligo alle Autorità Sanitarie territorialmente competenti di applicare la misura della quarantena con sorveglianza attiva, per giorni quattordici, agli individui che abbiano avuto contatti stretti con casi confermati di malattia infettiva diffusa CODIV-19”;</text:p>
      <text:p text:style-name="P15"/>
      <text:h text:style-name="P29" text:outline-level="1">RICHIAMAT<text:span text:style-name="T24">I:</text:span></text:h>
      <text:list xml:id="list3837752454" text:style-name="L1">
        <text:list-item>
          <text:h text:style-name="P37" text:outline-level="1">il Decreto Legge 23/02/2020 n. 6 recante “Misure urgenti in materia di contenimento e gestione dell’emergenza epidemiologica da COVID-19”;</text:h>
        </text:list-item>
        <text:list-item>
          <text:h text:style-name="P37" text:outline-level="1">il DPCM 01/03/2020 recante “Ulteriori disposizioni attuative del Decreto-legge 23 febbraio 2020 n. 6, recante misure urgenti in materia di contenimento e gestione dell’emergenza epidemiologica da COVID-19” (in GU Serie Generale n. 52 del 01/03/2020);</text:h>
        </text:list-item>
        <text:list-item>
          <text:h text:style-name="P37" text:outline-level="1">il DPCM 04/03/2020 recante “Ulteriori disposizioni attuative del Decreto-legge 23 febbraio 2020 n. 6, recante misure urgenti in materia di contenimento e gestione dell’emergenza epidemiologica da COVID-19, applicabili sull’intero territorio nazionale” (in GU Serie Generale n. 55 del 04/03/2020);</text:h>
        </text:list-item>
        <text:list-item>
          <text:h text:style-name="P38" text:outline-level="1"><text:span text:style-name="T26">il DPCM <text:s/></text:span><text:span text:style-name="T27">del</text:span><text:span text:style-name="T26"> 08/03/2020 contenente ulteriori disposizioni </text:span><text:span text:style-name="T25">misure urgenti in materia di contenimento e gestione dell’emergenza epidemiologica da COVID-19</text:span><text:span text:style-name="T26">;</text:span></text:h>
        </text:list-item>
        <text:list-item>
          <text:h text:style-name="P38" text:outline-level="1"><text:span text:style-name="T27">il DPCM del <text:s/>09/03/2020 </text:span><text:span text:style-name="T26">contenente ulteriori disposizioni misure urgenti in materia di contenimento e gestione dell’emergenza epidemiologica da COVID-19;</text:span></text:h>
        </text:list-item>
        <text:list-item>
          <text:h text:style-name="P38" text:outline-level="1"><text:span text:style-name="T27">il DPCM del <text:s/></text:span><text:span text:style-name="T28">11</text:span><text:span text:style-name="T27">/03/2020 </text:span><text:span text:style-name="T26">contenente ulteriori disposizioni misure urgenti in materia di contenimento e gestione dell’emergenza epidemiologica da COVID-19;</text:span></text:h>
        </text:list-item>
      </text:list>
      <text:p text:style-name="P14"/>
      <text:p text:style-name="P5">PRESO ATTO che <text:span text:style-name="T44">i sigg. </text:span><text:span text:style-name="T31">Alice LAMBERTINI</text:span><text:span text:style-name="T29"> </text:span><text:span text:style-name="T39">nat</text:span><text:span text:style-name="T41">a</text:span><text:span text:style-name="T39"> il </text:span><text:span text:style-name="T41">1</text:span><text:span text:style-name="T42">5</text:span><text:span text:style-name="T41">/0</text:span><text:span text:style-name="T42">9</text:span><text:span text:style-name="T41">/19</text:span><text:span text:style-name="T42">80 e </text:span><text:span text:style-name="T31">Davide CARRARO</text:span><text:span text:style-name="T42"> nato il 01/03/1972</text:span><text:span text:style-name="T38">, </text:span>domiciliat<text:span text:style-name="T44">i</text:span> nel Comune di Valtournenche, <text:span text:style-name="T43">Breuil-Cervinia, Cielo Alto c/o condominio SCHUSS</text:span>, dev<text:span text:style-name="T44">ono</text:span> essere post<text:span text:style-name="T44">i</text:span> in isolamento <text:span text:style-name="T36">per il periodo di 14 giorni secondo le modalità previste dal protocollo in vigore</text:span>;</text:p>
      <text:p text:style-name="P17"/>
      <text:p text:style-name="P27"><text:span text:style-name="T11">C</text:span><text:span text:style-name="T2">ONSIDERATO che il Ministero della Salute ha disposto misure cautelative che limitano fortemente i movimenti in entrata e in uscita dalle zone considerate a rischio nell’ambito della completa definizione della catena epidemiologica nel contesto nazionale;</text:span></text:p>
      <text:p text:style-name="P18"/>
      <text:p text:style-name="P18">DA<text:span text:style-name="T12">TO ATTO </text:span>del carattere diffusivo dell’epidemia e del notevole incremento dei casi notificati dall’Organizzazione Mondiale della Sanità;</text:p>
      <text:p text:style-name="P18"/>
      <text:p text:style-name="P19"><text:span text:style-name="T13">SENTITA </text:span><text:span text:style-name="T15">telefonicamente</text:span><text:span text:style-name="T17"> </text:span><text:span text:style-name="T19">la Protezione civile</text:span><text:span text:style-name="T13"> </text:span><text:span text:style-name="T14">in data </text:span><text:span text:style-name="T16">1</text:span><text:span text:style-name="T17">7</text:span><text:span text:style-name="T16">/03/2020</text:span><text:span text:style-name="T13"> </text:span><text:span text:style-name="T15">alle ore </text:span><text:span text:style-name="T21">18:18</text:span><text:span text:style-name="T18"> </text:span><text:span text:style-name="T15">circa</text:span><text:span text:style-name="T13">;</text:span></text:p>
      <text:p text:style-name="P18"/>
      <text:p text:style-name="P18">RITENUTO <text:span text:style-name="T12">pertanto</text:span> che ricorrono le condizioni di necessità e urgenza per ridurre il rischio di contagio, <text:span text:style-name="T12">per evidenti esigenze di tutela della sanità pubblica</text:span>;</text:p>
      <text:p text:style-name="P18"><text:soft-page-break/></text:p>
      <text:p text:style-name="P18">CONSIDERATO che le organizzazioni Sanitarie <text:span text:style-name="T22">I</text:span>nternazionali indicano in 14 giorni il tempo di incubazione;</text:p>
      <text:p text:style-name="P18"/>
      <text:p text:style-name="P18"><text:span text:style-name="T12">RICHIAMATO il D.Lgs. 18 agosto 2000, n. 267 (TUEL) e s.m.i. e in particolare</text:span> gli articoli 50, 54;</text:p>
      <text:p text:style-name="P15"/>
      <text:p text:style-name="P10">RICHIAMATO l’art. 26 della Legge regionale 7 dicembre 1998, n. 54 “Sistema delle autonomie in Valle d’Aosta” e s.m.i., relativamente alle competenze del Sindaco;</text:p>
      <text:p text:style-name="P10"/>
      <text:p text:style-name="P10">RICHIAMATO il vigente Statuto comunale;</text:p>
      <text:p text:style-name="P13"/>
      <text:p text:style-name="P24">ORDINA </text:p>
      <text:p text:style-name="P22"/>
      <text:p text:style-name="P33"><text:span text:style-name="T44">ai sigg. </text:span><text:span text:style-name="T31">Alice LAMBERTINI</text:span><text:span text:style-name="T29"> </text:span><text:span text:style-name="T39">nat</text:span><text:span text:style-name="T41">a</text:span><text:span text:style-name="T39"> il </text:span><text:span text:style-name="T41">1</text:span><text:span text:style-name="T42">5</text:span><text:span text:style-name="T41">/0</text:span><text:span text:style-name="T42">9</text:span><text:span text:style-name="T41">/19</text:span><text:span text:style-name="T42">80 e </text:span><text:span text:style-name="T31">Davide CARRARO</text:span><text:span text:style-name="T42"> nato il 01/03/1972</text:span><text:span text:style-name="T40">, </text:span><text:span text:style-name="T35">domiciliati nel Comune di Valtournenche, Breuil-Cervinia, Cielo Alto c/o condominio SCHUSS,</text:span> di non lasciare l’attuale domicilio secondo <text:span text:style-name="T44">i tempi e </text:span>le modalità previste dal protocollo in vigore<text:span text:style-name="T43">;</text:span></text:p>
      <text:p text:style-name="P4"/>
      <text:p text:style-name="P26">ORDINA</text:p>
      <text:p text:style-name="P18"/>
      <text:p text:style-name="P20">all<text:span text:style-name="T34">a/e</text:span> person<text:span text:style-name="T34">a/e</text:span> di cui sopra di seguire in maniera puntuale le disposizioni in tema di profilassi, stabilite dalle Autorità sanitarie in relazione all’emergenza in atti per il Coronavirus Covid-19, nonché ogni disposizione emessa in merito dal Ministero della Salute e dagli Organi istituzionali preposti e a rendersi disponibile agli eventuali contatti previsti a carico del personale ASL preposto alla Vigilanza sanitaria;</text:p>
      <text:p text:style-name="P20"/>
      <text:p text:style-name="P25">COMUNICA</text:p>
      <text:p text:style-name="P21"/>
      <text:p text:style-name="P20">che contro la presente Ordinanza è ammesso ricorso al TAR della Valle d’Aosta entro il termine di 60 giorni, ovvero ricorso straordinario al Capo dello Stato entro il termine di 120 giorni dalla scadenza del termine di pubblicazione della medesima;</text:p>
      <text:p text:style-name="P20"/>
      <text:p text:style-name="P25">DISPONE</text:p>
      <text:p text:style-name="P21"/>
      <text:p text:style-name="P18">L’invio della presente Ordinanza a :</text:p>
      <text:list xml:id="list2906431903" text:style-name="WWNum1">
        <text:list-item>
          <text:p text:style-name="P35">Alla Direzione Generale Asl di Aosta;</text:p>
        </text:list-item>
        <text:list-item>
          <text:p text:style-name="P35">Alla Prefettura di Aosta;</text:p>
        </text:list-item>
        <text:list-item>
          <text:p text:style-name="P35">Stazione dei Carabinieri di Valtournenche;</text:p>
        </text:list-item>
        <text:list-item>
          <text:p text:style-name="P35">Stazione della Guardia di Finanza di Breuil-Cervinia;</text:p>
        </text:list-item>
        <text:list-item>
          <text:p text:style-name="P32">Al Corpo Forestale valdostano;</text:p>
        </text:list-item>
        <text:list-item>
          <text:p text:style-name="P36">Ufficio Polizia Municipale.</text:p>
        </text:list-item>
      </text:list>
      <text:p text:style-name="P30"/>
      <text:p text:style-name="P28">Che gli Agenti di Polizia municipale sono incaricati di controllare l’esecuzione del presente provvedimento:</text:p>
      <text:p text:style-name="P23"/>
      <text:p text:style-name="P23">che l’ordinanza venga notificata all<text:span text:style-name="T34">a/</text:span>e person<text:span text:style-name="T34">a/</text:span>e interessat<text:span text:style-name="T34">a/</text:span>e e pubblicata all’albo pretorio on line per 15 giorni cons<text:span text:style-name="T23">e</text:span>cutivi.</text:p>
      <text:p text:style-name="P23"/>
      <text:p text:style-name="P31"><text:span text:style-name="T4">Valtournenche, il </text:span><text:span text:style-name="T5">1</text:span><text:span text:style-name="T7">8</text:span><text:span text:style-name="T3">/03/2020</text:span></text:p>
      <text:section text:style-name="Sect1" text:name="Firma">
        <text:p text:style-name="P8">Sottoscritta dal <text:span text:style-name="T1">Sindaco</text:span></text:p>
        <text:p text:style-name="P8">(MAQUIGNAZ JEAN ANTOINE)</text:p>
        <text:p text:style-name="P8">con firma digita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ahoma3" svg:font-family="Tahoma" style:font-adornments="Normale"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intestazione" style:display-name="prov_intestazione" style:family="paragraph" style:next-style-name="Text_20_body" style:class="extra">
      <style:text-properties fo:text-transform="uppercase" style:font-name="Tahoma1" fo:font-family="Tahoma" style:font-style-name="Normale" style:font-family-generic="swiss" style:font-pitch="variable" fo:font-size="10pt" style:text-underline-style="none" fo:font-weight="bold"/>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irigente" style:display-name="prov_dirigente"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corpo_5f_testo" style:display-name="prov_corpo_testo" style:family="paragraph" style:parent-style-name="prov_5f_elenco_5f_trattino" style:list-style-nam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abc">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style:page-number="auto"/>
      <style:text-properties style:font-name="Tahoma1" fo:font-family="Tahoma" style:font-style-name="Normale" style:font-family-generic="swiss" style:font-pitch="variable" fo:font-size="10pt"/>
    </style:style>
    <style:style style:name="prov_5f_elenco_5f_num1" style:display-name="prov_elenco_num1" style:family="paragraph" style:parent-style-name="prov_5f_elenco_5f_num" style:list-style-name="Num2"/>
    <style:style style:name="provpc_5f_elenco_5f_punto" style:display-name="provpc_elenco_punto" style:family="paragraph" style:parent-style-name="prov_5f_elenco_5f_trattino" style:list-style-name="punto"/>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4"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Star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style style:name="MP2" style:family="paragraph" style:parent-style-name="Standard">
      <style:paragraph-properties fo:text-align="center" style:justify-single-word="false"/>
      <style:text-properties style:font-name="Tahoma"/>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487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draw:frame draw:style-name="Mfr1" draw:name="Immagine1" text:anchor-type="paragraph" svg:y="-0.942cm" svg:width="15.323cm" svg:height="2.99cm" draw:z-index="0"><draw:image xlink:href="Pictures/10000000000001E1000000567823B2A9448AB427.png" xlink:type="simple" xlink:show="embed" xlink:actuate="onLoad" loext:mime-type="image/png"/></draw:frame></text:p>
        <text:p text:style-name="MP2"/>
        <text:p text:style-name="MP2"/>
        <text:p text:style-name="MP2"/>
        <text:p text:style-name="MP2"/>
      </style:header>
      <style:footer>
        <text:section text:style-name="MSect1" text:name="_0_0_0_0_0_0Pie">
          <text:p text:style-name="MP1"/>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03-18T09:46:10.904000000</dc:date>
    <meta:editing-duration>PT6H8M41S</meta:editing-duration>
    <meta:editing-cycles>75</meta:editing-cycles>
    <meta:generator>LibreOffice/5.4.4.2$Windows_X86_64 LibreOffice_project/2524958677847fb3bb44820e40380acbe820f960</meta:generator>
    <meta:document-statistic meta:table-count="0" meta:image-count="1" meta:object-count="0" meta:page-count="2" meta:paragraph-count="40" meta:word-count="664" meta:character-count="4686" meta:non-whitespace-character-count="4068"/>
    <meta:user-defined meta:name="SingleXMLDocument_count" meta:value-type="float">0</meta:user-defined>
  </office:meta>
</office:document-meta>
</file>